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PlanClass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01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456cm"/>
    </style:style>
    <style:style style:name="co5" style:family="table-column">
      <style:table-column-properties fo:break-before="auto" style:column-width="2.976cm"/>
    </style:style>
    <style:style style:name="co6" style:family="table-column">
      <style:table-column-properties fo:break-before="auto" style:column-width="4.89cm"/>
    </style:style>
    <style:style style:name="co7" style:family="table-column">
      <style:table-column-properties fo:break-before="auto" style:column-width="2.512cm"/>
    </style:style>
    <style:style style:name="co8" style:family="table-column">
      <style:table-column-properties fo:break-before="auto" style:column-width="9.781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4.16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>
      <style:table-cell-properties style:vertical-align="middle"/>
      <style:text-properties fo:font-size="12pt"/>
    </style:style>
    <style:style style:name="ce18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Liberation Sans" fo:font-size="12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85pt solid #000000" style:vertical-align="middle"/>
      <style:paragraph-properties fo:text-align="center" fo:margin-left="0cm"/>
      <style:text-properties style:use-window-font-color="true" style:font-name="Arial" fo:font-size="20pt" fo:font-style="normal" style:text-underline-style="none" fo:font-weight="normal" style:font-size-asian="20pt" style:font-weight-asian="normal" style:font-size-complex="20pt" style:font-weight-complex="normal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Liberation Sans" fo:font-size="10pt" fo:font-style="normal" style:text-underline-style="none" fo:font-weight="normal" style:font-size-asian="10pt" style:font-weight-asian="bold" style:font-size-complex="10pt" style:font-weight-complex="bold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font-name="Liberation Sans" fo:font-size="10pt" fo:font-style="normal" style:text-underline-style="none" fo:font-weight="normal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cm"/>
      <style:text-properties style:font-name="Liberation Sans" fo:font-size="12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wrap-option="no-wrap" style:vertical-align="middle"/>
      <style:paragraph-properties fo:text-align="end"/>
      <style:text-properties fo:font-size="12pt"/>
    </style:style>
    <style:style style:name="ce26" style:family="table-cell" style:parent-style-name="Default">
      <style:table-cell-properties style:vertical-align="middle"/>
    </style:style>
    <style:style style:name="ce27" style:family="table-cell" style:parent-style-name="Default">
      <style:table-cell-properties style:vertical-align="middle"/>
      <style:text-properties style:font-name="Arial" fo:font-size="14pt" style:font-size-asian="18pt" style:font-size-complex="18pt"/>
    </style:style>
    <style:style style:name="ce28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>
      <style:table-cell-properties style:vertical-align="middle"/>
      <style:text-properties style:font-name="Liberation Sans" fo:font-size="12pt" style:font-size-asian="10pt" style:font-size-complex="10pt"/>
    </style:style>
    <style:style style:name="ce32" style:family="table-cell" style:parent-style-name="Default">
      <style:table-cell-properties style:text-align-source="fix" style:repeat-content="false" fo:wrap-option="no-wrap" style:vertical-align="middle"/>
      <style:paragraph-properties fo:text-align="end"/>
      <style:text-properties style:font-name="Liberation Sans" fo:font-size="12pt" style:font-size-asian="10pt" style:font-size-complex="10pt"/>
    </style:style>
    <style:style style:name="ce33" style:family="table-cell" style:parent-style-name="Default">
      <style:table-cell-properties style:vertical-align="middle"/>
      <style:text-properties style:font-name="Arial" fo:font-size="14pt"/>
    </style:style>
    <style:style style:name="ce34" style:family="table-cell" style:parent-style-name="Default">
      <style:table-cell-properties style:vertical-align="middle"/>
      <style:text-properties style:font-name="Arial" fo:font-size="12pt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Arial" fo:font-size="10pt" fo:font-style="normal" style:text-underline-style="none" fo:font-weight="normal" style:font-size-asian="20pt" style:font-weight-asian="normal" style:font-size-complex="20pt" style:font-weight-complex="normal"/>
    </style:style>
    <style:style style:name="ce36" style:family="table-cell" style:parent-style-name="Default">
      <style:table-cell-properties style:text-align-source="fix" style:repeat-content="false" fo:wrap-option="no-wrap" style:vertical-align="middle"/>
      <style:paragraph-properties fo:text-align="end"/>
      <style:text-properties style:font-name="Arial" fo:font-size="12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12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2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1.76pt solid #ff0000" style:vertical-align="middle"/>
      <style:paragraph-properties fo:text-align="center" fo:margin-left="0cm"/>
      <style:text-properties style:use-window-font-color="true" style:font-name="Arial" fo:font-size="20pt" fo:font-style="normal" style:text-underline-style="none" fo:font-weight="normal" style:font-size-asian="20pt" style:font-weight-asian="normal" style:font-size-complex="20pt" style:font-weight-complex="normal"/>
    </style:style>
    <style:style style:name="ce75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85pt solid #000000" style:vertical-align="middle"/>
      <style:paragraph-properties fo:text-align="center" fo:margin-left="0cm"/>
      <style:text-properties style:use-window-font-color="true" style:font-name="Arial" fo:font-size="20pt" fo:font-style="normal" style:text-underline-style="none" fo:font-weight="normal" style:font-size-asian="15pt" style:font-weight-asian="normal" style:font-size-complex="15pt" style:font-weight-complex="normal"/>
    </style:style>
    <style:style style:name="ce76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1.11pt double-thin #000000" style:border-line-width="0.018cm 0.004cm 0.018cm" style:vertical-align="middle"/>
      <style:paragraph-properties fo:text-align="center" fo:margin-left="0cm"/>
      <style:text-properties style:use-window-font-color="true" style:font-name="Arial" fo:font-size="20pt" fo:font-style="normal" style:text-underline-style="none" fo:font-weight="normal" style:font-size-asian="20pt" style:font-weight-asian="normal" style:font-size-complex="20pt" style:font-weight-complex="normal"/>
    </style:style>
    <style:style style:name="ce7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85pt solid #000000" style:vertical-align="middle"/>
      <style:paragraph-properties fo:text-align="center" fo:margin-left="0cm"/>
      <style:text-properties style:use-window-font-color="true" style:font-name="Arial" fo:font-size="20pt" fo:font-style="normal" style:text-underline-style="none" fo:font-weight="normal" style:font-size-asian="18pt" style:font-weight-asian="normal" style:font-size-complex="18pt" style:font-weight-complex="normal"/>
    </style:style>
    <style:style style:name="ce41" style:family="table-cell" style:parent-style-name="Default">
      <style:table-cell-properties style:vertical-align="middle"/>
      <style:text-properties style:font-name="Arial" fo:font-size="14pt" style:font-size-asian="14pt" style:font-size-complex="14pt"/>
    </style:style>
    <style:style style:name="ce42" style:family="table-cell" style:parent-style-name="Default">
      <style:table-cell-properties style:vertical-align="middle"/>
      <style:text-properties style:font-name="Arial" fo:font-size="12pt" fo:font-weight="normal" style:font-size-asian="14pt" style:font-weight-asian="normal" style:font-size-complex="14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end"/>
      <style:text-properties fo:font-size="12pt"/>
    </style:style>
    <style:style style:name="ce54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end"/>
      <style:text-properties style:font-name="Arial" fo:font-size="12pt"/>
    </style:style>
    <style:style style:name="ce58" style:family="table-cell" style:parent-style-name="Default">
      <style:table-cell-properties style:vertical-align="middle"/>
      <style:text-properties fo:font-size="14pt"/>
    </style:style>
    <style:style style:name="ce59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style:font-name="Arial" fo:font-size="12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Arial" fo:font-size="20pt" fo:font-style="normal" style:text-underline-style="none" fo:font-weight="normal" style:font-size-asian="20pt" style:font-weight-asian="normal" style:font-size-complex="20pt" style:font-weight-complex="normal"/>
    </style:style>
    <style:style style:name="ce60" style:family="table-cell" style:parent-style-name="Default">
      <style:table-cell-properties fo:background-color="#cccccc" style:text-align-source="fix" style:repeat-content="false" fo:wrap-option="no-wrap" style:vertical-align="middle"/>
      <style:paragraph-properties fo:text-align="center" fo:margin-left="0cm"/>
      <style:text-properties style:font-name="Arial" fo:font-size="12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vertical-align="middle"/>
      <style:text-properties style:font-name="Arial" fo:font-size="12pt" style:font-size-asian="14pt" style:font-size-complex="14pt"/>
    </style:style>
    <style:style style:name="ce87" style:family="table-cell" style:parent-style-name="Default" style:data-style-name="N100">
      <style:table-cell-properties fo:background-color="#ffff00" style:cell-protect="protected" style:print-content="true" style:text-align-source="fix" style:repeat-content="false" fo:wrap-option="wrap" fo:border="0.85pt solid #000000" style:vertical-align="middle"/>
      <style:paragraph-properties fo:text-align="center" fo:margin-left="0cm"/>
      <style:text-properties style:use-window-font-color="true" style:font-name="Arial" fo:font-size="20pt" fo:font-style="normal" style:text-underline-style="none" fo:font-weight="normal" style:font-size-asian="20pt" style:font-weight-asian="normal" style:font-size-complex="20pt" style:font-weight-complex="normal"/>
    </style:style>
    <style:style style:name="ce63" style:family="table-cell" style:parent-style-name="Default">
      <style:table-cell-properties style:text-align-source="fix" style:repeat-content="false" fo:wrap-option="no-wrap" style:vertical-align="middle"/>
      <style:paragraph-properties fo:text-align="end"/>
      <style:text-properties style:font-name="Arial" fo:font-size="12pt" style:font-size-asian="14pt" style:font-size-complex="14pt"/>
    </style:style>
    <style:style style:name="ce64" style:family="table-cell" style:parent-style-name="Default">
      <style:table-cell-properties style:vertical-align="middle"/>
      <style:text-properties style:font-name="Arial" fo:font-size="12pt" style:font-size-asian="10pt" style:font-size-complex="10pt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14pt" style:font-size-asian="14pt" style:font-size-complex="14pt"/>
    </style:style>
    <style:style style:name="ce92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85pt solid #000000" style:vertical-align="middle"/>
      <style:paragraph-properties fo:text-align="center" fo:margin-left="0cm"/>
      <style:text-properties fo:color="#0000ff" style:font-name="Arial" fo:font-size="20pt" fo:font-style="normal" style:text-underline-style="none" fo:font-weight="normal" style:font-size-asian="20pt" style:font-weight-asian="normal" style:font-size-complex="20pt" style:font-weight-complex="normal"/>
    </style:style>
    <style:style style:name="ce67" style:family="table-cell" style:parent-style-name="Default">
      <style:table-cell-properties style:text-align-source="fix" style:repeat-content="false" fo:wrap-option="no-wrap" style:vertical-align="middle"/>
      <style:paragraph-properties fo:text-align="end"/>
      <style:text-properties fo:font-size="12pt" fo:font-style="oblique" fo:font-weight="normal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Arial" fo:font-size="10pt" fo:font-style="normal" style:text-underline-style="none" fo:font-weight="normal" style:font-size-asian="20pt" style:font-weight-asian="normal" style:font-size-complex="20pt" style:font-weight-complex="normal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70" style:family="table-cell" style:parent-style-name="Default">
      <style:table-cell-properties style:vertical-align="middle"/>
      <style:text-properties style:font-name="Liberation Sans"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ackground-color="#c0c0c0"/>
      <style:text-properties style:font-name="Arial" fo:font-size="12pt" style:font-size-asian="12pt" style:font-size-complex="12pt"/>
    </style:style>
    <style:style style:name="ce100" style:family="table-cell" style:parent-style-name="Default">
      <style:table-cell-properties fo:background-color="#c0c0c0" fo:border="none"/>
      <style:text-properties style:use-window-font-color="true" style:font-name="Arial" fo:font-size="12pt" style:font-size-asian="12pt" style:font-size-complex="12pt"/>
    </style:style>
    <style:style style:name="ce101" style:family="table-cell" style:parent-style-name="Default" style:data-style-name="N37">
      <style:table-cell-properties fo:background-color="#ffff99"/>
      <style:text-properties style:font-name="Arial" fo:font-size="12pt" style:font-size-asian="12pt" style:font-size-complex="12pt"/>
    </style:style>
    <style:style style:name="ce102" style:family="table-cell" style:parent-style-name="Default" style:data-style-name="N37">
      <style:table-cell-properties fo:background-color="#ff99ff"/>
      <style:text-properties style:font-name="Arial" fo:font-size="12pt" style:font-size-asian="12pt" style:font-size-complex="12pt"/>
    </style:style>
    <style:style style:name="ce103" style:family="table-cell" style:parent-style-name="Default">
      <style:table-cell-properties fo:background-color="#ff99ff"/>
      <style:text-properties style:font-name="Arial" fo:font-size="12pt" style:font-size-asian="12pt" style:font-size-complex="12pt"/>
    </style:style>
    <style:style style:name="ce104" style:family="table-cell" style:parent-style-name="Default">
      <style:table-cell-properties fo:background-color="#ff99ff"/>
    </style:style>
    <style:style style:name="ce105" style:family="table-cell" style:parent-style-name="Default">
      <style:table-cell-properties fo:background-color="#ffff99"/>
      <style:text-properties style:font-name="Arial" fo:font-size="12pt" style:font-size-asian="12pt" style:font-size-complex="12pt"/>
    </style:style>
    <style:style style:name="ce106" style:family="table-cell" style:parent-style-name="Default">
      <style:table-cell-properties fo:padding="0.071cm"/>
      <style:text-properties style:font-name="Arial" fo:font-size="12pt" style:font-size-asian="12pt" style:font-size-complex="12pt"/>
    </style:style>
    <style:style style:name="ce107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108" style:family="table-cell" style:parent-style-name="Default">
      <style:text-properties style:font-name="Arial" fo:font-size="12pt" style:font-size-asian="12pt" style:font-size-complex="12pt"/>
    </style:style>
    <style:style style:name="ce109" style:family="table-cell" style:parent-style-name="Default">
      <style:table-cell-properties fo:background-color="transparent"/>
    </style:style>
    <style:style style:name="ce110" style:family="table-cell" style:parent-style-name="Default">
      <style:table-cell-properties fo:padding="0.071cm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7.491cm" fo:padding-top="0.1cm" fo:padding-bottom="0.1cm" fo:padding-left="0.1cm" fo:padding-right="0.1cm" draw:shadow="hidden" draw:shadow-offset-x="0.1cm" draw:shadow-offset-y="0.1cm" draw:caption-type="angled-connector-line" draw:caption-gap="0.1cm" draw:caption-escape-direction="auto" draw:caption-fit-line-length="true"/>
      <style:paragraph-properties style:writing-mode="lr-tb"/>
    </style:style>
    <style:style style:name="P1" style:family="paragraph">
      <style:paragraph-properties fo:text-align="center"/>
      <style:text-properties fo:font-family="Arial" style:font-style-name="Gras" style:font-family-generic="swiss" fo:font-size="12pt" fo:font-weight="bold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IF(COUNTIF([.$A$9:.$N$19];['liste-eleves'.$A$5:.$A$39]);&quot;&quot;;['liste-eleves'.$A$5:.$A$39]))" table:allow-empty-cell="true" table:display-list="sort-ascending" table:base-cell-address="'Plan-classe'.A9">
          <table:error-message table:message-type="stop" table:display="true"/>
        </table:content-validation>
        <table:content-validation table:name="val2" table:base-cell-address="'Plan-classe'.A1">
          <table:error-message table:message-type="stop" table:display="true"/>
        </table:content-validation>
        <table:content-validation table:name="val3" table:condition="of:cell-content-is-in-list(IF(COUNTIF([.$A$9:.$N$19];['liste-eleves'.$A$5:.$A$39]);&quot;&quot;;['liste-eleves'.$A$5:.$A$39]))" table:allow-empty-cell="true" table:display-list="sort-ascending" table:base-cell-address="'Plan-classe'.A1">
          <table:error-message table:message-type="stop" table:display="true"/>
        </table:content-validation>
      </table:content-validations>
      <table:table table:name="Plan-classe" table:style-name="ta1" table:print-ranges="'Plan-classe'.A1:'Plan-classe'.N22">
        <office:forms form:automatic-focus="false" form:apply-design-mode="false">
          <form:form form:name="Formulaire" form:apply-filter="true" form:command-type="tabl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CmdReinitialiser" form:control-implementation="ooo:com.sun.star.form.component.CommandButton" xml:id="control1" form:id="control1" form:label="Réinitialiser dimensions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PlanClasse.ReinitialiserDimensions?language=Basic&amp;location=document" xlink:type="simple"/>
              </office:event-listeners>
            </form:button>
            <form:button form:name="CmdModifier" form:control-implementation="ooo:com.sun.star.form.component.CommandButton" xml:id="control2" form:id="control2" form:label="Modifier la position du tableau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PlanClasse.BougerTableau?language=Basic&amp;location=document" xlink:type="simple"/>
              </office:event-listeners>
            </form:button>
            <form:button form:name="CmdEffacer" form:control-implementation="ooo:com.sun.star.form.component.CommandButton" xml:id="control3" form:id="control3" form:label="Effacer plan de classe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PlanClasse.SupprimePlanDeClasse?language=Basic&amp;location=document" xlink:type="simple"/>
              </office:event-listeners>
            </form:button>
            <form:button form:name="CmdEchanger" form:control-implementation="ooo:com.sun.star.form.component.CommandButton" xml:id="control4" form:id="control4" form:label="Echanger 2 places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PlanClasse.Echange2Cellules?language=Basic&amp;location=document" xlink:type="simple"/>
              </office:event-listeners>
            </form:button>
          </form:form>
        </office:forms>
        <table:shapes>
          <draw:control draw:z-index="0" draw:name="Bt_Reinitialiser" draw:text-style-name="P1" svg:width="6.4cm" svg:height="1cm" svg:x="14.5cm" svg:y="35.383cm" draw:control="control1"/>
          <draw:control draw:z-index="1" draw:name="Bt_Modifier" draw:text-style-name="P1" svg:width="7cm" svg:height="1cm" svg:x="6.5cm" svg:y="35.383cm" draw:control="control2"/>
          <draw:control draw:z-index="2" draw:name="Bt_Effacer" draw:text-style-name="P1" svg:width="5.2cm" svg:height="1cm" svg:x="21.9cm" svg:y="35.383cm" draw:control="control3"/>
          <draw:control draw:z-index="3" draw:name="Bt_Echanger" draw:text-style-name="P1" svg:width="4.5cm" svg:height="1cm" svg:x="1cm" svg:y="35.383cm" draw:control="control4"/>
        </table:shapes>
        <table:table-column table:style-name="co1" table:number-columns-repeated="2" table:default-cell-style-name="ce26"/>
        <table:table-column table:style-name="co2" table:default-cell-style-name="ce26"/>
        <table:table-column table:style-name="co1" table:number-columns-repeated="2" table:default-cell-style-name="ce26"/>
        <table:table-column table:style-name="co2" table:default-cell-style-name="ce26"/>
        <table:table-column table:style-name="co1" table:number-columns-repeated="2" table:default-cell-style-name="ce26"/>
        <table:table-column table:style-name="co2" table:default-cell-style-name="ce26"/>
        <table:table-column table:style-name="co1" table:number-columns-repeated="2" table:default-cell-style-name="ce26"/>
        <table:table-column table:style-name="co2" table:default-cell-style-name="ce26"/>
        <table:table-column table:style-name="co1" table:number-columns-repeated="2" table:default-cell-style-name="ce26"/>
        <table:table-column table:style-name="co2" table:default-cell-style-name="ce26"/>
        <table:table-column table:style-name="co3" table:number-columns-repeated="1008" table:default-cell-style-name="ce26"/>
        <table:table-column table:style-name="co3" table:default-cell-style-name="Default"/>
        <table:table-row table:style-name="ro1">
          <table:table-cell table:style-name="ce15" office:value-type="string" calcext:value-type="string">
            <text:p>Classe : </text:p>
          </table:table-cell>
          <table:table-cell table:style-name="ce27" table:formula="of:=['liste-eleves'.B1]" office:value-type="string" office:string-value=" 4°C" calcext:value-type="string">
            <text:p><text:s/>4°C</text:p>
          </table:table-cell>
          <table:table-cell table:style-name="ce33"/>
          <table:table-cell table:style-name="ce15" office:value-type="string" calcext:value-type="string">
            <text:p>Établissement : </text:p>
          </table:table-cell>
          <table:table-cell table:style-name="ce41" table:formula="of:=['liste-eleves'.D1]" office:value-type="string" office:string-value="Collège de ….." calcext:value-type="string">
            <text:p>Collège de …..</text:p>
          </table:table-cell>
          <table:table-cell table:style-name="ce33"/>
          <table:table-cell table:style-name="ce58"/>
          <table:table-cell table:style-name="ce41" table:number-columns-repeated="6"/>
          <table:table-cell table:style-name="ce65" office:value-type="string" calcext:value-type="string">
            <office:annotation draw:style-name="gr1" draw:text-style-name="P3" svg:width="16.826cm" svg:height="7.691cm" svg:x="22.768cm" svg:y="0cm" draw:caption-point-x="28.23cm" draw:caption-point-y="0.01cm">
              <dc:date>2019-03-26T00:00:00</dc:date>
              <text:p text:style-name="P2"><text:span text:style-name="T1">Toutes les données se gèrent dans la feuille « Liste-eleves » (Champs grisés).</text:span></text:p>
              <text:p text:style-name="P2"><text:span text:style-name="T1"/></text:p>
              <text:p text:style-name="P2"><text:span text:style-name="T1">Dans cette feuille « Plan-classe », en utilisant les 4 boutons, vous pouvez :</text:span></text:p>
              <text:p text:style-name="P2"><text:span text:style-name="T1"/></text:p>
              <text:p text:style-name="P2"><text:span text:style-name="T1">1- Effacer le plan de classe.</text:span></text:p>
              <text:p text:style-name="P2"><text:span text:style-name="T1"/></text:p>
              <text:p text:style-name="P2"><text:span text:style-name="T1">2- Échanger deux élèves (utiliser la touche Ctrl et sélectionnez les deux élèves).</text:span></text:p>
              <text:p text:style-name="P2"><text:span text:style-name="T1"/></text:p>
              <text:p text:style-name="P2"><text:span text:style-name="T1">3- Modifier la position du tableau pour que les élèves voient le plan de classe projeté.</text:span></text:p>
              <text:p text:style-name="P2"><text:span text:style-name="T1"/></text:p>
              <text:p text:style-name="P2"><text:span text:style-name="T1">4- Réinitialiser le format d’impression de la feuille.</text:span></text:p>
              <text:p text:style-name="P2"><text:span text:style-name="T1"/></text:p>
              <text:p text:style-name="P2"><text:span text:style-name="T1">Vous pouvez affecter dans cette feuille un commentaire à un élève (petite ligne du dessous)</text:span></text:p>
              <text:p text:style-name="P2"><text:span text:style-name="T2"/></text:p>
            </office:annotation>
            <text:p>Aide (cliquer ici →) </text:p>
          </table:table-cell>
          <table:table-cell table:style-name="ce58" table:number-columns-repeated="1010"/>
        </table:table-row>
        <table:table-row table:style-name="ro2">
          <table:table-cell table:style-name="ce16" table:formula="of:=COUNTIF([$'liste-eleves'.A5:.A36];&quot;&gt;&lt;&quot;)" office:value-type="float" office:value="29" calcext:value-type="float">
            <text:p>29</text:p>
          </table:table-cell>
          <table:table-cell table:style-name="ce16" office:value-type="string" calcext:value-type="string">
            <text:p><text:s/>élèves</text:p>
          </table:table-cell>
          <table:table-cell table:style-name="ce34"/>
          <table:table-cell table:style-name="ce37" office:value-type="string" calcext:value-type="string">
            <text:p>PP : </text:p>
          </table:table-cell>
          <table:table-cell table:style-name="ce42" table:formula="of:=['liste-eleves'.F1]" office:value-type="string" office:string-value="Mr ROGER" calcext:value-type="string">
            <text:p>Mr ROGER</text:p>
          </table:table-cell>
          <table:table-cell table:style-name="ce34"/>
          <table:table-cell table:style-name="ce3"/>
          <table:table-cell table:style-name="ce42"/>
          <table:table-cell table:style-name="ce61" table:number-columns-repeated="5"/>
          <table:table-cell table:style-name="ce3" table:number-columns-repeated="1011"/>
        </table:table-row>
        <table:table-row table:style-name="ro2">
          <table:table-cell table:style-name="ce3" table:number-columns-repeated="2"/>
          <table:table-cell table:style-name="ce34"/>
          <table:table-cell table:style-name="ce37"/>
          <table:table-cell table:style-name="ce3"/>
          <table:table-cell table:style-name="ce34"/>
          <table:table-cell table:style-name="ce42" table:number-columns-repeated="2"/>
          <table:table-cell table:style-name="ce61" table:number-columns-repeated="6"/>
          <table:table-cell table:style-name="ce3" table:number-columns-repeated="1010"/>
        </table:table-row>
        <table:table-row table:style-name="ro2">
          <table:table-cell table:style-name="ce18" office:value-type="string" calcext:value-type="string">
            <text:p>Délégué (suppléant) : </text:p>
          </table:table-cell>
          <table:table-cell table:style-name="ce28" table:formula="of:=IF(ISBLANK(['liste-eleves'.B2]);&quot;&quot;;CONCATENATE(['liste-eleves'.B2];&quot; (&quot;;['liste-eleves'.D2];&quot;)&quot;))" office:value-type="string" office:string-value="Romane  (Chaïnese )" calcext:value-type="string">
            <text:p>Romane <text:s/>(Chaïnese )</text:p>
          </table:table-cell>
          <table:table-cell table:style-name="ce34"/>
          <table:table-cell table:style-name="ce3" table:number-columns-repeated="2"/>
          <table:table-cell table:style-name="ce34"/>
          <table:table-cell table:style-name="ce3"/>
          <table:table-cell table:style-name="ce42"/>
          <table:table-cell table:style-name="ce61" table:number-columns-repeated="4"/>
          <table:table-cell table:style-name="ce64" office:value-type="string" calcext:value-type="string">
            <text:p>N(-)=Niveau faible</text:p>
          </table:table-cell>
          <table:table-cell table:style-name="ce64" office:value-type="string" calcext:value-type="string">
            <text:p>T(-)=Peu travail perso</text:p>
          </table:table-cell>
          <table:table-cell table:style-name="ce3" table:number-columns-repeated="1010"/>
        </table:table-row>
        <table:table-row table:style-name="ro2">
          <table:table-cell table:style-name="ce18" office:value-type="string" calcext:value-type="string">
            <text:p>Délégué (suppléant) : </text:p>
          </table:table-cell>
          <table:table-cell table:style-name="ce28" table:formula="of:=IF(ISBLANK(['liste-eleves'.B3]);&quot;&quot;;CONCATENATE(['liste-eleves'.B3];&quot; (&quot;;['liste-eleves'.D3];&quot;)&quot;))" office:value-type="string" office:string-value="Jeff  (Savana )" calcext:value-type="string">
            <text:p>Jeff <text:s/>(Savana )</text:p>
          </table:table-cell>
          <table:table-cell table:style-name="ce34"/>
          <table:table-cell table:style-name="ce3" table:number-columns-repeated="2"/>
          <table:table-cell table:style-name="ce34"/>
          <table:table-cell table:style-name="ce3"/>
          <table:table-cell table:style-name="ce42"/>
          <table:table-cell table:style-name="ce61" table:number-columns-repeated="4"/>
          <table:table-cell table:style-name="ce64" office:value-type="string" calcext:value-type="string">
            <text:p>A(+)=Agité</text:p>
          </table:table-cell>
          <table:table-cell table:style-name="ce64" office:value-type="string" calcext:value-type="string">
            <text:p>D(-)=Décrochage</text:p>
          </table:table-cell>
          <table:table-cell table:style-name="ce3" table:number-columns-repeated="1010"/>
        </table:table-row>
        <table:table-row table:style-name="ro2">
          <table:table-cell table:style-name="ce3" table:number-columns-repeated="2"/>
          <table:table-cell table:style-name="ce34"/>
          <table:table-cell table:style-name="ce37"/>
          <table:table-cell table:style-name="ce3"/>
          <table:table-cell table:style-name="ce34"/>
          <table:table-cell table:style-name="ce42" table:number-columns-repeated="2"/>
          <table:table-cell table:style-name="ce61" table:number-columns-repeated="4"/>
          <table:table-cell table:style-name="ce64" office:value-type="string" calcext:value-type="string">
            <text:p>H(+)=harceleur</text:p>
          </table:table-cell>
          <table:table-cell table:style-name="ce64" office:value-type="string" calcext:value-type="string">
            <text:p>H(-)=harcelé</text:p>
          </table:table-cell>
          <table:table-cell table:style-name="ce3" table:number-columns-repeated="1010"/>
        </table:table-row>
        <table:table-row table:style-name="ro2">
          <table:table-cell table:style-name="ce3" table:number-columns-repeated="2"/>
          <table:table-cell table:style-name="ce34"/>
          <table:table-cell table:style-name="ce38"/>
          <table:table-cell table:style-name="ce3"/>
          <table:table-cell table:style-name="ce36"/>
          <table:table-cell table:style-name="ce59" table:number-columns-spanned="2" table:number-rows-spanned="1"/>
          <table:covered-table-cell table:style-name="ce3"/>
          <table:table-cell table:style-name="ce34" table:number-columns-repeated="2"/>
          <table:table-cell table:style-name="ce61" table:number-columns-repeated="2"/>
          <table:table-cell table:style-name="ce64" table:number-columns-repeated="2"/>
          <table:table-cell table:style-name="ce3" table:number-columns-repeated="1010"/>
        </table:table-row>
        <table:table-row table:style-name="ro2">
          <table:table-cell table:style-name="ce19"/>
          <table:table-cell table:style-name="ce29" table:number-columns-repeated="1022"/>
          <table:table-cell table:style-name="ce3"/>
        </table:table-row>
        <table:table-row table:style-name="ro3">
          <table:table-cell table:style-name="ce40" table:content-validation-name="val1" office:value-type="string" calcext:value-type="string">
            <text:p>Cassandre ELEVE6 </text:p>
          </table:table-cell>
          <table:table-cell table:style-name="ce40" table:content-validation-name="val1" office:value-type="string" calcext:value-type="string">
            <text:p>Johan ELEVE14 </text:p>
          </table:table-cell>
          <table:table-cell table:style-name="ce91" table:content-validation-name="val2"/>
          <table:table-cell table:style-name="ce40" table:content-validation-name="val1"/>
          <table:table-cell table:style-name="ce40" table:content-validation-name="val1" office:value-type="string" calcext:value-type="string">
            <text:p>Axel ELEVE17 </text:p>
          </table:table-cell>
          <table:table-cell table:style-name="ce91" table:content-validation-name="val2"/>
          <table:table-cell table:style-name="ce40" table:content-validation-name="val1" office:value-type="string" calcext:value-type="string">
            <text:p>Célia ELEVE20 </text:p>
          </table:table-cell>
          <table:table-cell table:style-name="ce40" table:content-validation-name="val1" office:value-type="string" calcext:value-type="string">
            <text:p>Justine ELEVE27 </text:p>
          </table:table-cell>
          <table:table-cell table:style-name="ce91" table:content-validation-name="val2"/>
          <table:table-cell table:style-name="ce40" table:content-validation-name="val1" office:value-type="string" calcext:value-type="string">
            <text:p>Matheo ELEVE24 </text:p>
          </table:table-cell>
          <table:table-cell table:style-name="ce40" table:content-validation-name="val1" office:value-type="string" calcext:value-type="string">
            <text:p>Nicopaul ELEVE23 </text:p>
          </table:table-cell>
          <table:table-cell table:style-name="ce91" table:content-validation-name="val2"/>
          <table:table-cell table:style-name="ce40" table:content-validation-name="val1" office:value-type="string" calcext:value-type="string">
            <text:p>Chuc-Linh ELEVE12 </text:p>
          </table:table-cell>
          <table:table-cell table:style-name="ce40" table:content-validation-name="val1" office:value-type="string" calcext:value-type="string">
            <text:p>Loann ELEVE11 </text:p>
          </table:table-cell>
          <table:table-cell table:style-name="ce68" table:content-validation-name="val2"/>
          <table:table-cell table:style-name="ce69" table:number-columns-repeated="1008"/>
          <table:table-cell table:style-name="ce26"/>
        </table:table-row>
        <table:table-row table:style-name="ro2">
          <table:table-cell table:style-name="ce44"/>
          <table:table-cell table:style-name="ce45" table:number-columns-repeated="14"/>
          <table:table-cell table:style-name="ce70" table:number-columns-repeated="1008"/>
          <table:table-cell table:style-name="ce26"/>
        </table:table-row>
        <table:table-row table:style-name="ro3">
          <table:table-cell table:style-name="ce40" table:content-validation-name="val1" office:value-type="string" calcext:value-type="string">
            <text:p>Jade ELEVE4 </text:p>
          </table:table-cell>
          <table:table-cell table:style-name="ce40" table:content-validation-name="val1"/>
          <table:table-cell table:style-name="ce91" table:content-validation-name="val2"/>
          <table:table-cell table:style-name="ce73" table:content-validation-name="val1" office:value-type="string" calcext:value-type="string">
            <text:p>Cyriak ELEVE15 </text:p>
          </table:table-cell>
          <table:table-cell table:style-name="ce40" table:content-validation-name="val1"/>
          <table:table-cell table:style-name="ce91" table:content-validation-name="val2"/>
          <table:table-cell table:style-name="ce40" table:content-validation-name="val1" table:number-columns-repeated="2"/>
          <table:table-cell table:style-name="ce91" table:content-validation-name="val2"/>
          <table:table-cell table:style-name="ce40" table:content-validation-name="val1" table:number-columns-repeated="2"/>
          <table:table-cell table:style-name="ce91" table:content-validation-name="val2"/>
          <table:table-cell table:style-name="ce40" table:content-validation-name="val1"/>
          <table:table-cell table:style-name="ce40" table:content-validation-name="val1" office:value-type="string" calcext:value-type="string">
            <text:p>Teo ELEVE16 </text:p>
          </table:table-cell>
          <table:table-cell table:style-name="ce68" table:content-validation-name="val2"/>
          <table:table-cell table:style-name="ce69" table:number-columns-repeated="1008"/>
          <table:table-cell table:style-name="ce26"/>
        </table:table-row>
        <table:table-row table:style-name="ro2">
          <table:table-cell table:style-name="ce44" office:value-type="string" calcext:value-type="string">
            <text:p>Dys</text:p>
          </table:table-cell>
          <table:table-cell table:style-name="ce45" table:number-columns-repeated="14"/>
          <table:table-cell table:style-name="ce70" table:number-columns-repeated="1008"/>
          <table:table-cell table:style-name="ce26"/>
        </table:table-row>
        <table:table-row table:style-name="ro3">
          <table:table-cell table:style-name="ce40" table:content-validation-name="val1" office:value-type="string" calcext:value-type="string">
            <text:p>Amélie ELEVE5 </text:p>
          </table:table-cell>
          <table:table-cell table:style-name="ce40" table:content-validation-name="val1"/>
          <table:table-cell table:style-name="ce91" table:content-validation-name="val2"/>
          <table:table-cell table:style-name="ce75" table:content-validation-name="val1"/>
          <table:table-cell table:style-name="ce40" table:content-validation-name="val1"/>
          <table:table-cell table:style-name="ce91" table:content-validation-name="val2"/>
          <table:table-cell table:style-name="ce84" table:content-validation-name="val3"/>
          <table:table-cell table:style-name="ce84" table:content-validation-name="val3" office:value-type="string" calcext:value-type="string">
            <text:p><text:s/></text:p>
          </table:table-cell>
          <table:table-cell table:style-name="ce91" table:content-validation-name="val2"/>
          <table:table-cell table:style-name="ce40" table:content-validation-name="val1"/>
          <table:table-cell table:style-name="ce40" table:content-validation-name="val1" office:value-type="string" calcext:value-type="string">
            <text:p>Laury ELEVE2 </text:p>
          </table:table-cell>
          <table:table-cell table:style-name="ce91" table:content-validation-name="val2"/>
          <table:table-cell table:style-name="ce40" table:content-validation-name="val1"/>
          <table:table-cell table:style-name="ce40" table:content-validation-name="val1" office:value-type="string" calcext:value-type="string">
            <text:p>Cypriane ELEVE25 </text:p>
          </table:table-cell>
          <table:table-cell table:style-name="ce68" table:content-validation-name="val2"/>
          <table:table-cell table:style-name="ce69" table:number-columns-repeated="1008"/>
          <table:table-cell table:style-name="ce26"/>
        </table:table-row>
        <table:table-row table:style-name="ro2">
          <table:table-cell table:style-name="ce45" table:number-columns-repeated="15"/>
          <table:table-cell table:style-name="ce70" table:number-columns-repeated="1008"/>
          <table:table-cell table:style-name="ce26"/>
        </table:table-row>
        <table:table-row table:style-name="ro3">
          <table:table-cell table:style-name="ce40" table:content-validation-name="val1" office:value-type="string" calcext:value-type="string">
            <text:p>Siham ELEVE7 </text:p>
          </table:table-cell>
          <table:table-cell table:style-name="ce40" table:content-validation-name="val1"/>
          <table:table-cell table:style-name="ce91" table:content-validation-name="val2"/>
          <table:table-cell table:style-name="ce76" table:content-validation-name="val1" office:value-type="string" calcext:value-type="string">
            <text:p>Florianne ELEVE19 </text:p>
          </table:table-cell>
          <table:table-cell table:style-name="ce40" table:content-validation-name="val1"/>
          <table:table-cell table:style-name="ce91" table:content-validation-name="val2"/>
          <table:table-cell table:number-columns-repeated="2" table:style-name="ce84" table:content-validation-name="val3" office:value-type="string" calcext:value-type="string">
            <text:p><text:s/></text:p>
          </table:table-cell>
          <table:table-cell table:style-name="ce91" table:content-validation-name="val2"/>
          <table:table-cell table:style-name="ce40" table:content-validation-name="val1"/>
          <table:table-cell table:style-name="ce40" table:content-validation-name="val1" office:value-type="string" calcext:value-type="string">
            <text:p>Mathis ELEVE8 </text:p>
          </table:table-cell>
          <table:table-cell table:style-name="ce91" table:content-validation-name="val2"/>
          <table:table-cell table:style-name="ce40" table:content-validation-name="val1"/>
          <table:table-cell table:style-name="ce40" table:content-validation-name="val1" office:value-type="string" calcext:value-type="string">
            <text:p>Lena ELEVE26 </text:p>
          </table:table-cell>
          <table:table-cell table:style-name="ce68" table:content-validation-name="val2"/>
          <table:table-cell table:style-name="ce69" table:number-columns-repeated="1008"/>
          <table:table-cell table:style-name="ce26"/>
        </table:table-row>
        <table:table-row table:style-name="ro2">
          <table:table-cell table:style-name="ce44" office:value-type="string" calcext:value-type="string">
            <text:p>T--</text:p>
          </table:table-cell>
          <table:table-cell table:style-name="ce45" table:number-columns-repeated="2"/>
          <table:table-cell table:style-name="ce45" office:value-type="string" calcext:value-type="string">
            <text:p>Dys + Cours</text:p>
          </table:table-cell>
          <table:table-cell table:style-name="ce45" table:number-columns-repeated="11"/>
          <table:table-cell table:style-name="ce70" table:number-columns-repeated="1008"/>
          <table:table-cell table:style-name="ce26"/>
        </table:table-row>
        <table:table-row table:style-name="ro3">
          <table:table-cell table:style-name="ce40" table:content-validation-name="val1" office:value-type="string" calcext:value-type="string">
            <text:p>Aloïs ELEVE9 </text:p>
          </table:table-cell>
          <table:table-cell table:style-name="ce40" table:content-validation-name="val1"/>
          <table:table-cell table:style-name="ce91" table:content-validation-name="val2"/>
          <table:table-cell table:style-name="ce40" table:content-validation-name="val1" office:value-type="string" calcext:value-type="string">
            <text:p>Rémi ELEVE21 </text:p>
          </table:table-cell>
          <table:table-cell table:style-name="ce40" table:content-validation-name="val1" office:value-type="string" calcext:value-type="string">
            <text:p>Paul ELEVE22 </text:p>
          </table:table-cell>
          <table:table-cell table:style-name="ce91" table:content-validation-name="val2"/>
          <table:table-cell table:style-name="ce84" table:content-validation-name="val3" table:number-columns-repeated="2"/>
          <table:table-cell table:style-name="ce91" table:content-validation-name="val2"/>
          <table:table-cell table:style-name="ce87" table:content-validation-name="val1" office:value-type="string" calcext:value-type="string">
            <text:p>Alexandre ELEVE10 </text:p>
          </table:table-cell>
          <table:table-cell table:style-name="ce40" table:content-validation-name="val1"/>
          <table:table-cell table:style-name="ce91" table:content-validation-name="val2"/>
          <table:table-cell table:style-name="ce40" table:content-validation-name="val1"/>
          <table:table-cell table:style-name="ce92" table:content-validation-name="val1" office:value-type="string" calcext:value-type="string">
            <text:p>Julien ELEVE3 </text:p>
          </table:table-cell>
          <table:table-cell table:style-name="ce68" table:content-validation-name="val2"/>
          <table:table-cell table:style-name="ce69" table:number-columns-repeated="1008"/>
          <table:table-cell table:style-name="ce26"/>
        </table:table-row>
        <table:table-row table:style-name="ro2">
          <table:table-cell table:style-name="ce44"/>
          <table:table-cell table:style-name="ce45" table:number-columns-repeated="12"/>
          <table:table-cell table:style-name="ce45" office:value-type="string" calcext:value-type="string">
            <text:p>Dys</text:p>
          </table:table-cell>
          <table:table-cell table:style-name="ce45"/>
          <table:table-cell table:style-name="ce70" table:number-columns-repeated="1008"/>
          <table:table-cell table:style-name="ce26"/>
        </table:table-row>
        <table:table-row table:style-name="ro3">
          <table:table-cell table:style-name="ce40" table:content-validation-name="val1" office:value-type="string" calcext:value-type="string">
            <text:p>Mathis ELEVE1 </text:p>
          </table:table-cell>
          <table:table-cell table:style-name="ce40" table:content-validation-name="val1"/>
          <table:table-cell table:style-name="ce91" table:content-validation-name="val2"/>
          <table:table-cell table:style-name="ce77" table:content-validation-name="val1"/>
          <table:table-cell table:style-name="ce40" table:content-validation-name="val1"/>
          <table:table-cell table:style-name="ce91" table:content-validation-name="val2"/>
          <table:table-cell table:style-name="ce84" table:content-validation-name="val3" table:number-columns-repeated="2"/>
          <table:table-cell table:style-name="ce91" table:content-validation-name="val2"/>
          <table:table-cell table:style-name="ce40" table:content-validation-name="val1"/>
          <table:table-cell table:style-name="ce40" table:content-validation-name="val1" office:value-type="string" calcext:value-type="string">
            <text:p>Killian ELEVE13 </text:p>
          </table:table-cell>
          <table:table-cell table:style-name="ce91" table:content-validation-name="val2"/>
          <table:table-cell table:style-name="ce40" table:content-validation-name="val1" office:value-type="string" calcext:value-type="string">
            <text:p>Hugo ELEVE18 </text:p>
          </table:table-cell>
          <table:table-cell table:style-name="ce40" table:content-validation-name="val1"/>
          <table:table-cell table:style-name="ce68" table:content-validation-name="val2"/>
          <table:table-cell table:style-name="ce69" table:number-columns-repeated="1008"/>
          <table:table-cell table:style-name="ce26"/>
        </table:table-row>
        <table:table-row table:style-name="ro2">
          <table:table-cell table:style-name="ce44"/>
          <table:table-cell table:style-name="ce45" table:number-columns-repeated="14"/>
          <table:table-cell table:style-name="ce70" table:number-columns-repeated="1008"/>
          <table:table-cell table:style-name="ce26"/>
        </table:table-row>
        <table:table-row table:style-name="ro2">
          <table:table-cell table:style-name="ce24"/>
          <table:table-cell table:style-name="ce32" table:number-columns-repeated="1022"/>
          <table:table-cell table:style-name="ce10"/>
        </table:table-row>
        <table:table-row table:style-name="ro2">
          <table:table-cell table:style-name="ce10" table:number-columns-repeated="2"/>
          <table:table-cell table:style-name="ce36"/>
          <table:table-cell table:style-name="ce10"/>
          <table:table-cell table:style-name="ce43"/>
          <table:table-cell table:style-name="ce54"/>
          <table:table-cell table:style-name="ce60" office:value-type="string" calcext:value-type="string" table:number-columns-spanned="2" table:number-rows-spanned="1">
            <text:p>Tableau</text:p>
          </table:table-cell>
          <table:covered-table-cell table:style-name="ce10"/>
          <table:table-cell table:style-name="ce36"/>
          <table:table-cell table:style-name="ce10" table:number-columns-repeated="2"/>
          <table:table-cell table:style-name="ce63"/>
          <table:table-cell table:style-name="ce10"/>
          <table:table-cell table:style-name="ce67" office:value-type="string" calcext:value-type="string">
            <text:p>© 2021 - Version : 3.0</text:p>
          </table:table-cell>
          <table:table-cell table:style-name="ce10" table:number-columns-repeated="1010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e-eleves" table:style-name="ta1">
        <table:table-column table:style-name="co4" table:default-cell-style-name="ce99"/>
        <table:table-column table:style-name="co3" table:default-cell-style-name="ce101"/>
        <table:table-column table:style-name="co5" table:default-cell-style-name="ce105"/>
        <table:table-column table:style-name="co6" table:default-cell-style-name="ce105"/>
        <table:table-column table:style-name="co7" table:default-cell-style-name="ce105"/>
        <table:table-column table:style-name="co8" table:default-cell-style-name="ce105"/>
        <table:table-column table:style-name="co3" table:default-cell-style-name="ce105"/>
        <table:table-column table:style-name="co3" table:number-columns-repeated="2" table:default-cell-style-name="ce110"/>
        <table:table-column table:style-name="co3" table:number-columns-repeated="1014" table:default-cell-style-name="Default"/>
        <table:table-row table:style-name="ro5">
          <table:table-cell table:style-name="ce97" office:value-type="string" calcext:value-type="string">
            <text:p>Classe</text:p>
          </table:table-cell>
          <table:table-cell table:style-name="ce100" office:value-type="string" calcext:value-type="string">
            <text:p><text:s/>4°C</text:p>
          </table:table-cell>
          <table:table-cell table:style-name="Default" office:value-type="string" calcext:value-type="string">
            <text:p>Etablissement</text:p>
          </table:table-cell>
          <table:table-cell table:style-name="ce99" office:value-type="string" calcext:value-type="string">
            <text:p>Collège de …..</text:p>
          </table:table-cell>
          <table:table-cell table:style-name="ce97" office:value-type="string" calcext:value-type="string">
            <text:p>PP</text:p>
          </table:table-cell>
          <table:table-cell table:style-name="ce99" office:value-type="string" calcext:value-type="string">
            <text:p>Mr ROGER</text:p>
          </table:table-cell>
          <table:table-cell table:style-name="Default" table:number-columns-repeated="3"/>
          <table:table-cell table:number-columns-repeated="1014"/>
        </table:table-row>
        <table:table-row table:style-name="ro5">
          <table:table-cell table:style-name="ce97" office:value-type="string" calcext:value-type="string">
            <text:p>Délégué 1</text:p>
          </table:table-cell>
          <table:table-cell table:style-name="ce99" office:value-type="string" calcext:value-type="string">
            <text:p>Romane </text:p>
          </table:table-cell>
          <table:table-cell table:style-name="Default" office:value-type="string" calcext:value-type="string">
            <text:p>Suppléant 1</text:p>
          </table:table-cell>
          <table:table-cell table:style-name="ce99" office:value-type="string" calcext:value-type="string">
            <text:p>Chaïnese </text:p>
          </table:table-cell>
          <table:table-cell table:style-name="ce97"/>
          <table:table-cell table:style-name="ce107"/>
          <table:table-cell table:style-name="Default" table:number-columns-repeated="3"/>
          <table:table-cell table:number-columns-repeated="1014"/>
        </table:table-row>
        <table:table-row table:style-name="ro5">
          <table:table-cell table:style-name="ce97" office:value-type="string" calcext:value-type="string">
            <text:p>Délégué 2</text:p>
          </table:table-cell>
          <table:table-cell table:style-name="ce99" office:value-type="string" calcext:value-type="string">
            <text:p>Jeff </text:p>
          </table:table-cell>
          <table:table-cell table:style-name="Default" office:value-type="string" calcext:value-type="string">
            <text:p>Suppléant 2</text:p>
          </table:table-cell>
          <table:table-cell table:style-name="ce99" office:value-type="string" calcext:value-type="string">
            <text:p>Savana </text:p>
          </table:table-cell>
          <table:table-cell table:style-name="ce97"/>
          <table:table-cell table:style-name="ce107"/>
          <table:table-cell table:style-name="Default" table:number-columns-repeated="3"/>
          <table:table-cell table:number-columns-repeated="1014"/>
        </table:table-row>
        <table:table-row table:style-name="ro5">
          <table:table-cell table:style-name="ce98" office:value-type="string" calcext:value-type="string">
            <text:p>Liste élèves</text:p>
          </table:table-cell>
          <table:table-cell table:style-name="ce98" office:value-type="string" calcext:value-type="string">
            <text:p>Remarque</text:p>
          </table:table-cell>
          <table:table-cell table:style-name="ce98" office:value-type="string" calcext:value-type="string">
            <text:p>Groupe</text:p>
          </table:table-cell>
          <table:table-cell table:style-name="ce98" office:value-type="string" calcext:value-type="string">
            <text:p>Nom brut (Pronote)</text:p>
          </table:table-cell>
          <table:table-cell table:style-name="ce98" office:value-type="string" calcext:value-type="string">
            <text:p>Nom</text:p>
          </table:table-cell>
          <table:table-cell table:style-name="ce98" office:value-type="string" calcext:value-type="string">
            <text:p>Prénom</text:p>
          </table:table-cell>
          <table:table-cell table:style-name="ce98" office:value-type="string" calcext:value-type="string">
            <text:p>Né(e) le</text:p>
          </table:table-cell>
          <table:table-cell table:style-name="ce109" table:number-columns-repeated="1016"/>
        </table:table-row>
        <table:table-row table:style-name="ro5">
          <table:table-cell table:formula="of:=CONCATENATE([.F5];&quot; &quot;;[.E5])" office:value-type="string" office:string-value="Mathis ELEVE1 " calcext:value-type="string">
            <text:p>Mathis ELEVE1 </text:p>
          </table:table-cell>
          <table:table-cell/>
          <table:table-cell office:value-type="string" calcext:value-type="string">
            <text:p>Groupe A</text:p>
          </table:table-cell>
          <table:table-cell office:value-type="string" calcext:value-type="string">
            <text:p>ELEVE1 Mathis</text:p>
          </table:table-cell>
          <table:table-cell table:formula="of:=LEFT([.D5];SEARCH(&quot; &quot;;[.D5]))" office:value-type="string" office:string-value="ELEVE1 " calcext:value-type="string">
            <text:p>ELEVE1 </text:p>
          </table:table-cell>
          <table:table-cell table:formula="of:=RIGHT([.D5];LEN([.D5])-SEARCH( &quot; &quot; ;[.D5]))" office:value-type="string" office:string-value="Mathis" calcext:value-type="string">
            <text:p>Mathis</text:p>
          </table:table-cell>
          <table:table-cell office:value-type="string" calcext:value-type="string">
            <text:p>15/12/2005</text:p>
          </table:table-cell>
          <table:table-cell table:number-columns-repeated="1016"/>
        </table:table-row>
        <table:table-row table:style-name="ro5">
          <table:table-cell table:formula="of:=CONCATENATE([.F6];&quot; &quot;;[.E6])" office:value-type="string" office:string-value="Laury ELEVE2 " calcext:value-type="string">
            <text:p>Laury ELEVE2 </text:p>
          </table:table-cell>
          <table:table-cell/>
          <table:table-cell office:value-type="string" calcext:value-type="string">
            <text:p>Groupe A</text:p>
          </table:table-cell>
          <table:table-cell office:value-type="string" calcext:value-type="string">
            <text:p>ELEVE2 Laury</text:p>
          </table:table-cell>
          <table:table-cell table:formula="of:=LEFT([.D6];SEARCH(&quot; &quot;;[.D6]))" office:value-type="string" office:string-value="ELEVE2 " calcext:value-type="string">
            <text:p>ELEVE2 </text:p>
          </table:table-cell>
          <table:table-cell table:formula="of:=RIGHT([.D6];LEN([.D6])-SEARCH( &quot; &quot; ;[.D6]))" office:value-type="string" office:string-value="Laury" calcext:value-type="string">
            <text:p>Laury</text:p>
          </table:table-cell>
          <table:table-cell office:value-type="string" calcext:value-type="string">
            <text:p>03/12/2005</text:p>
          </table:table-cell>
          <table:table-cell table:number-columns-repeated="1016"/>
        </table:table-row>
        <table:table-row table:style-name="ro5">
          <table:table-cell table:formula="of:=CONCATENATE([.F7];&quot; &quot;;[.E7])" office:value-type="string" office:string-value="Julien ELEVE3 " calcext:value-type="string">
            <text:p>Julien ELEVE3 </text:p>
          </table:table-cell>
          <table:table-cell/>
          <table:table-cell office:value-type="string" calcext:value-type="string">
            <text:p>Groupe A</text:p>
          </table:table-cell>
          <table:table-cell office:value-type="string" calcext:value-type="string">
            <text:p>ELEVE3 Julien</text:p>
          </table:table-cell>
          <table:table-cell table:formula="of:=LEFT([.D7];SEARCH(&quot; &quot;;[.D7]))" office:value-type="string" office:string-value="ELEVE3 " calcext:value-type="string">
            <text:p>ELEVE3 </text:p>
          </table:table-cell>
          <table:table-cell table:formula="of:=RIGHT([.D7];LEN([.D7])-SEARCH( &quot; &quot; ;[.D7]))" office:value-type="string" office:string-value="Julien" calcext:value-type="string">
            <text:p>Julien</text:p>
          </table:table-cell>
          <table:table-cell office:value-type="string" calcext:value-type="string">
            <text:p>07/11/2005</text:p>
          </table:table-cell>
          <table:table-cell table:number-columns-repeated="1016"/>
        </table:table-row>
        <table:table-row table:style-name="ro5">
          <table:table-cell table:formula="of:=CONCATENATE([.F8];&quot; &quot;;[.E8])" office:value-type="string" office:string-value="Jade ELEVE4 " calcext:value-type="string">
            <text:p>Jade ELEVE4 </text:p>
          </table:table-cell>
          <table:table-cell/>
          <table:table-cell office:value-type="string" calcext:value-type="string">
            <text:p>Groupe A</text:p>
          </table:table-cell>
          <table:table-cell office:value-type="string" calcext:value-type="string">
            <text:p>ELEVE4 Jade</text:p>
          </table:table-cell>
          <table:table-cell table:formula="of:=LEFT([.D8];SEARCH(&quot; &quot;;[.D8]))" office:value-type="string" office:string-value="ELEVE4 " calcext:value-type="string">
            <text:p>ELEVE4 </text:p>
          </table:table-cell>
          <table:table-cell table:formula="of:=RIGHT([.D8];LEN([.D8])-SEARCH( &quot; &quot; ;[.D8]))" office:value-type="string" office:string-value="Jade" calcext:value-type="string">
            <text:p>Jade</text:p>
          </table:table-cell>
          <table:table-cell office:value-type="string" calcext:value-type="string">
            <text:p>26/04/2005</text:p>
          </table:table-cell>
          <table:table-cell table:number-columns-repeated="1016"/>
        </table:table-row>
        <table:table-row table:style-name="ro5">
          <table:table-cell table:formula="of:=CONCATENATE([.F9];&quot; &quot;;[.E9])" office:value-type="string" office:string-value="Amélie ELEVE5 " calcext:value-type="string">
            <text:p>Amélie ELEVE5 </text:p>
          </table:table-cell>
          <table:table-cell/>
          <table:table-cell office:value-type="string" calcext:value-type="string">
            <text:p>Groupe A</text:p>
          </table:table-cell>
          <table:table-cell office:value-type="string" calcext:value-type="string">
            <text:p>ELEVE5 Amélie</text:p>
          </table:table-cell>
          <table:table-cell table:formula="of:=LEFT([.D9];SEARCH(&quot; &quot;;[.D9]))" office:value-type="string" office:string-value="ELEVE5 " calcext:value-type="string">
            <text:p>ELEVE5 </text:p>
          </table:table-cell>
          <table:table-cell table:formula="of:=RIGHT([.D9];LEN([.D9])-SEARCH( &quot; &quot; ;[.D9]))" office:value-type="string" office:string-value="Amélie" calcext:value-type="string">
            <text:p>Amélie</text:p>
          </table:table-cell>
          <table:table-cell office:value-type="string" calcext:value-type="string">
            <text:p>14/09/2005</text:p>
          </table:table-cell>
          <table:table-cell table:number-columns-repeated="1016"/>
        </table:table-row>
        <table:table-row table:style-name="ro5">
          <table:table-cell table:formula="of:=CONCATENATE([.F10];&quot; &quot;;[.E10])" office:value-type="string" office:string-value="Cassandre ELEVE6 " calcext:value-type="string">
            <text:p>Cassandre ELEVE6 </text:p>
          </table:table-cell>
          <table:table-cell/>
          <table:table-cell office:value-type="string" calcext:value-type="string">
            <text:p>Groupe A</text:p>
          </table:table-cell>
          <table:table-cell office:value-type="string" calcext:value-type="string">
            <text:p>ELEVE6 Cassandre</text:p>
          </table:table-cell>
          <table:table-cell table:formula="of:=LEFT([.D10];SEARCH(&quot; &quot;;[.D10]))" office:value-type="string" office:string-value="ELEVE6 " calcext:value-type="string">
            <text:p>ELEVE6 </text:p>
          </table:table-cell>
          <table:table-cell table:formula="of:=RIGHT([.D10];LEN([.D10])-SEARCH( &quot; &quot; ;[.D10]))" office:value-type="string" office:string-value="Cassandre" calcext:value-type="string">
            <text:p>Cassandre</text:p>
          </table:table-cell>
          <table:table-cell office:value-type="string" calcext:value-type="string">
            <text:p>30/03/2005</text:p>
          </table:table-cell>
          <table:table-cell table:number-columns-repeated="1016"/>
        </table:table-row>
        <table:table-row table:style-name="ro5">
          <table:table-cell table:formula="of:=CONCATENATE([.F11];&quot; &quot;;[.E11])" office:value-type="string" office:string-value="Siham ELEVE7 " calcext:value-type="string">
            <text:p>Siham ELEVE7 </text:p>
          </table:table-cell>
          <table:table-cell/>
          <table:table-cell office:value-type="string" calcext:value-type="string">
            <text:p>Groupe A</text:p>
          </table:table-cell>
          <table:table-cell office:value-type="string" calcext:value-type="string">
            <text:p>ELEVE7 Siham</text:p>
          </table:table-cell>
          <table:table-cell table:formula="of:=LEFT([.D11];SEARCH(&quot; &quot;;[.D11]))" office:value-type="string" office:string-value="ELEVE7 " calcext:value-type="string">
            <text:p>ELEVE7 </text:p>
          </table:table-cell>
          <table:table-cell table:formula="of:=RIGHT([.D11];LEN([.D11])-SEARCH( &quot; &quot; ;[.D11]))" office:value-type="string" office:string-value="Siham" calcext:value-type="string">
            <text:p>Siham</text:p>
          </table:table-cell>
          <table:table-cell office:value-type="string" calcext:value-type="string">
            <text:p>04/11/2005</text:p>
          </table:table-cell>
          <table:table-cell table:number-columns-repeated="1016"/>
        </table:table-row>
        <table:table-row table:style-name="ro5">
          <table:table-cell table:formula="of:=CONCATENATE([.F12];&quot; &quot;;[.E12])" office:value-type="string" office:string-value="Mathis ELEVE8 " calcext:value-type="string">
            <text:p>Mathis ELEVE8 </text:p>
          </table:table-cell>
          <table:table-cell/>
          <table:table-cell office:value-type="string" calcext:value-type="string">
            <text:p>Groupe A</text:p>
          </table:table-cell>
          <table:table-cell office:value-type="string" calcext:value-type="string">
            <text:p>ELEVE8 Mathis</text:p>
          </table:table-cell>
          <table:table-cell table:formula="of:=LEFT([.D12];SEARCH(&quot; &quot;;[.D12]))" office:value-type="string" office:string-value="ELEVE8 " calcext:value-type="string">
            <text:p>ELEVE8 </text:p>
          </table:table-cell>
          <table:table-cell table:formula="of:=RIGHT([.D12];LEN([.D12])-SEARCH( &quot; &quot; ;[.D12]))" office:value-type="string" office:string-value="Mathis" calcext:value-type="string">
            <text:p>Mathis</text:p>
          </table:table-cell>
          <table:table-cell office:value-type="string" calcext:value-type="string">
            <text:p>19/09/2005</text:p>
          </table:table-cell>
          <table:table-cell table:number-columns-repeated="1016"/>
        </table:table-row>
        <table:table-row table:style-name="ro5">
          <table:table-cell table:formula="of:=CONCATENATE([.F13];&quot; &quot;;[.E13])" office:value-type="string" office:string-value="Aloïs ELEVE9 " calcext:value-type="string">
            <text:p>Aloïs ELEVE9 </text:p>
          </table:table-cell>
          <table:table-cell/>
          <table:table-cell office:value-type="string" calcext:value-type="string">
            <text:p>Groupe A</text:p>
          </table:table-cell>
          <table:table-cell office:value-type="string" calcext:value-type="string">
            <text:p>ELEVE9 Aloïs</text:p>
          </table:table-cell>
          <table:table-cell table:formula="of:=LEFT([.D13];SEARCH(&quot; &quot;;[.D13]))" office:value-type="string" office:string-value="ELEVE9 " calcext:value-type="string">
            <text:p>ELEVE9 </text:p>
          </table:table-cell>
          <table:table-cell table:formula="of:=RIGHT([.D13];LEN([.D13])-SEARCH( &quot; &quot; ;[.D13]))" office:value-type="string" office:string-value="Aloïs" calcext:value-type="string">
            <text:p>Aloïs</text:p>
          </table:table-cell>
          <table:table-cell office:value-type="string" calcext:value-type="string">
            <text:p>08/12/2005</text:p>
          </table:table-cell>
          <table:table-cell table:number-columns-repeated="1016"/>
        </table:table-row>
        <table:table-row table:style-name="ro5">
          <table:table-cell table:formula="of:=CONCATENATE([.F14];&quot; &quot;;[.E14])" office:value-type="string" office:string-value="Alexandre ELEVE10 " calcext:value-type="string">
            <text:p>Alexandre ELEVE10 </text:p>
          </table:table-cell>
          <table:table-cell/>
          <table:table-cell office:value-type="string" calcext:value-type="string">
            <text:p>Groupe A</text:p>
          </table:table-cell>
          <table:table-cell office:value-type="string" calcext:value-type="string">
            <text:p>ELEVE10 Alexandre</text:p>
          </table:table-cell>
          <table:table-cell table:formula="of:=LEFT([.D14];SEARCH(&quot; &quot;;[.D14]))" office:value-type="string" office:string-value="ELEVE10 " calcext:value-type="string">
            <text:p>ELEVE10 </text:p>
          </table:table-cell>
          <table:table-cell table:formula="of:=RIGHT([.D14];LEN([.D14])-SEARCH( &quot; &quot; ;[.D14]))" office:value-type="string" office:string-value="Alexandre" calcext:value-type="string">
            <text:p>Alexandre</text:p>
          </table:table-cell>
          <table:table-cell office:value-type="string" calcext:value-type="string">
            <text:p>01/01/2006</text:p>
          </table:table-cell>
          <table:table-cell table:number-columns-repeated="1016"/>
        </table:table-row>
        <table:table-row table:style-name="ro5">
          <table:table-cell table:formula="of:=CONCATENATE([.F15];&quot; &quot;;[.E15])" office:value-type="string" office:string-value="Loann ELEVE11 " calcext:value-type="string">
            <text:p>Loann ELEVE11 </text:p>
          </table:table-cell>
          <table:table-cell/>
          <table:table-cell office:value-type="string" calcext:value-type="string">
            <text:p>Groupe A</text:p>
          </table:table-cell>
          <table:table-cell office:value-type="string" calcext:value-type="string">
            <text:p>ELEVE11 Loann</text:p>
          </table:table-cell>
          <table:table-cell table:formula="of:=LEFT([.D15];SEARCH(&quot; &quot;;[.D15]))" office:value-type="string" office:string-value="ELEVE11 " calcext:value-type="string">
            <text:p>ELEVE11 </text:p>
          </table:table-cell>
          <table:table-cell table:formula="of:=RIGHT([.D15];LEN([.D15])-SEARCH( &quot; &quot; ;[.D15]))" office:value-type="string" office:string-value="Loann" calcext:value-type="string">
            <text:p>Loann</text:p>
          </table:table-cell>
          <table:table-cell office:value-type="string" calcext:value-type="string">
            <text:p>02/11/2005</text:p>
          </table:table-cell>
          <table:table-cell table:number-columns-repeated="1016"/>
        </table:table-row>
        <table:table-row table:style-name="ro5">
          <table:table-cell table:formula="of:=CONCATENATE([.F16];&quot; &quot;;[.E16])" office:value-type="string" office:string-value="Chuc-Linh ELEVE12 " calcext:value-type="string">
            <text:p>Chuc-Linh ELEVE12 </text:p>
          </table:table-cell>
          <table:table-cell/>
          <table:table-cell office:value-type="string" calcext:value-type="string">
            <text:p>Groupe A</text:p>
          </table:table-cell>
          <table:table-cell office:value-type="string" calcext:value-type="string">
            <text:p>ELEVE12 Chuc-Linh</text:p>
          </table:table-cell>
          <table:table-cell table:formula="of:=LEFT([.D16];SEARCH(&quot; &quot;;[.D16]))" office:value-type="string" office:string-value="ELEVE12 " calcext:value-type="string">
            <text:p>ELEVE12 </text:p>
          </table:table-cell>
          <table:table-cell table:formula="of:=RIGHT([.D16];LEN([.D16])-SEARCH( &quot; &quot; ;[.D16]))" office:value-type="string" office:string-value="Chuc-Linh" calcext:value-type="string">
            <text:p>Chuc-Linh</text:p>
          </table:table-cell>
          <table:table-cell office:value-type="string" calcext:value-type="string">
            <text:p>17/08/2005</text:p>
          </table:table-cell>
          <table:table-cell table:number-columns-repeated="1016"/>
        </table:table-row>
        <table:table-row table:style-name="ro5">
          <table:table-cell table:formula="of:=CONCATENATE([.F17];&quot; &quot;;[.E17])" office:value-type="string" office:string-value="Killian ELEVE13 " calcext:value-type="string">
            <text:p>Killian ELEVE13 </text:p>
          </table:table-cell>
          <table:table-cell/>
          <table:table-cell office:value-type="string" calcext:value-type="string">
            <text:p>Groupe A</text:p>
          </table:table-cell>
          <table:table-cell office:value-type="string" calcext:value-type="string">
            <text:p>ELEVE13 Killian</text:p>
          </table:table-cell>
          <table:table-cell table:formula="of:=LEFT([.D17];SEARCH(&quot; &quot;;[.D17]))" office:value-type="string" office:string-value="ELEVE13 " calcext:value-type="string">
            <text:p>ELEVE13 </text:p>
          </table:table-cell>
          <table:table-cell table:formula="of:=RIGHT([.D17];LEN([.D17])-SEARCH( &quot; &quot; ;[.D17]))" office:value-type="string" office:string-value="Killian" calcext:value-type="string">
            <text:p>Killian</text:p>
          </table:table-cell>
          <table:table-cell office:value-type="string" calcext:value-type="string">
            <text:p>13/06/2005</text:p>
          </table:table-cell>
          <table:table-cell table:number-columns-repeated="1016"/>
        </table:table-row>
        <table:table-row table:style-name="ro5">
          <table:table-cell table:formula="of:=CONCATENATE([.F18];&quot; &quot;;[.E18])" office:value-type="string" office:string-value="Johan ELEVE14 " calcext:value-type="string">
            <text:p>Johan ELEVE14 </text:p>
          </table:table-cell>
          <table:table-cell/>
          <table:table-cell office:value-type="string" calcext:value-type="string">
            <text:p>Groupe A</text:p>
          </table:table-cell>
          <table:table-cell office:value-type="string" calcext:value-type="string">
            <text:p>ELEVE14 Johan</text:p>
          </table:table-cell>
          <table:table-cell table:formula="of:=LEFT([.D18];SEARCH(&quot; &quot;;[.D18]))" office:value-type="string" office:string-value="ELEVE14 " calcext:value-type="string">
            <text:p>ELEVE14 </text:p>
          </table:table-cell>
          <table:table-cell table:formula="of:=RIGHT([.D18];LEN([.D18])-SEARCH( &quot; &quot; ;[.D18]))" office:value-type="string" office:string-value="Johan" calcext:value-type="string">
            <text:p>Johan</text:p>
          </table:table-cell>
          <table:table-cell office:value-type="string" calcext:value-type="string">
            <text:p>08/05/2005</text:p>
          </table:table-cell>
          <table:table-cell table:number-columns-repeated="1016"/>
        </table:table-row>
        <table:table-row table:style-name="ro5">
          <table:table-cell table:formula="of:=CONCATENATE([.F19];&quot; &quot;;[.E19])" office:value-type="string" office:string-value="Cyriak ELEVE15 " calcext:value-type="string">
            <text:p>Cyriak ELEVE15 </text:p>
          </table:table-cell>
          <table:table-cell/>
          <table:table-cell office:value-type="string" calcext:value-type="string">
            <text:p>Groupe A</text:p>
          </table:table-cell>
          <table:table-cell office:value-type="string" calcext:value-type="string">
            <text:p>ELEVE15 Cyriak</text:p>
          </table:table-cell>
          <table:table-cell table:formula="of:=LEFT([.D19];SEARCH(&quot; &quot;;[.D19]))" office:value-type="string" office:string-value="ELEVE15 " calcext:value-type="string">
            <text:p>ELEVE15 </text:p>
          </table:table-cell>
          <table:table-cell table:formula="of:=RIGHT([.D19];LEN([.D19])-SEARCH( &quot; &quot; ;[.D19]))" office:value-type="string" office:string-value="Cyriak" calcext:value-type="string">
            <text:p>Cyriak</text:p>
          </table:table-cell>
          <table:table-cell office:value-type="string" calcext:value-type="string">
            <text:p>13/03/2005</text:p>
          </table:table-cell>
          <table:table-cell table:number-columns-repeated="1016"/>
        </table:table-row>
        <table:table-row table:style-name="ro5">
          <table:table-cell table:formula="of:=CONCATENATE([.F20];&quot; &quot;;[.E20])" office:value-type="string" office:string-value="Teo ELEVE16 " calcext:value-type="string">
            <text:p>Teo ELEVE16 </text:p>
          </table:table-cell>
          <table:table-cell table:style-name="ce102"/>
          <table:table-cell table:style-name="ce103" office:value-type="string" calcext:value-type="string">
            <text:p>Groupe B</text:p>
          </table:table-cell>
          <table:table-cell table:style-name="ce103" office:value-type="string" calcext:value-type="string">
            <text:p>ELEVE16 Teo</text:p>
          </table:table-cell>
          <table:table-cell table:style-name="ce103" table:formula="of:=LEFT([.D20];SEARCH(&quot; &quot;;[.D20]))" office:value-type="string" office:string-value="ELEVE16 " calcext:value-type="string">
            <text:p>ELEVE16 </text:p>
          </table:table-cell>
          <table:table-cell table:style-name="ce103" table:formula="of:=RIGHT([.D20];LEN([.D20])-SEARCH( &quot; &quot; ;[.D20]))" office:value-type="string" office:string-value="Teo" calcext:value-type="string">
            <text:p>Teo</text:p>
          </table:table-cell>
          <table:table-cell table:style-name="ce103" office:value-type="string" calcext:value-type="string">
            <text:p>03/12/2005</text:p>
          </table:table-cell>
          <table:table-cell table:number-columns-repeated="1016"/>
        </table:table-row>
        <table:table-row table:style-name="ro5">
          <table:table-cell table:formula="of:=CONCATENATE([.F21];&quot; &quot;;[.E21])" office:value-type="string" office:string-value="Axel ELEVE17 " calcext:value-type="string">
            <text:p>Axel ELEVE17 </text:p>
          </table:table-cell>
          <table:table-cell table:style-name="ce102"/>
          <table:table-cell table:style-name="ce103" office:value-type="string" calcext:value-type="string">
            <text:p>Groupe B</text:p>
          </table:table-cell>
          <table:table-cell table:style-name="ce103" office:value-type="string" calcext:value-type="string">
            <text:p>ELEVE17 Axel</text:p>
          </table:table-cell>
          <table:table-cell table:style-name="ce103" table:formula="of:=LEFT([.D21];SEARCH(&quot; &quot;;[.D21]))" office:value-type="string" office:string-value="ELEVE17 " calcext:value-type="string">
            <text:p>ELEVE17 </text:p>
          </table:table-cell>
          <table:table-cell table:style-name="ce103" table:formula="of:=RIGHT([.D21];LEN([.D21])-SEARCH( &quot; &quot; ;[.D21]))" office:value-type="string" office:string-value="Axel" calcext:value-type="string">
            <text:p>Axel</text:p>
          </table:table-cell>
          <table:table-cell table:style-name="ce103" office:value-type="string" calcext:value-type="string">
            <text:p>15/05/2005</text:p>
          </table:table-cell>
          <table:table-cell table:number-columns-repeated="1016"/>
        </table:table-row>
        <table:table-row table:style-name="ro5">
          <table:table-cell table:formula="of:=CONCATENATE([.F22];&quot; &quot;;[.E22])" office:value-type="string" office:string-value="Hugo ELEVE18 " calcext:value-type="string">
            <text:p>Hugo ELEVE18 </text:p>
          </table:table-cell>
          <table:table-cell table:style-name="ce102"/>
          <table:table-cell table:style-name="ce103" office:value-type="string" calcext:value-type="string">
            <text:p>Groupe B</text:p>
          </table:table-cell>
          <table:table-cell table:style-name="ce103" office:value-type="string" calcext:value-type="string">
            <text:p>ELEVE18 Hugo</text:p>
          </table:table-cell>
          <table:table-cell table:style-name="ce103" table:formula="of:=LEFT([.D22];SEARCH(&quot; &quot;;[.D22]))" office:value-type="string" office:string-value="ELEVE18 " calcext:value-type="string">
            <text:p>ELEVE18 </text:p>
          </table:table-cell>
          <table:table-cell table:style-name="ce103" table:formula="of:=RIGHT([.D22];LEN([.D22])-SEARCH( &quot; &quot; ;[.D22]))" office:value-type="string" office:string-value="Hugo" calcext:value-type="string">
            <text:p>Hugo</text:p>
          </table:table-cell>
          <table:table-cell table:style-name="ce103" office:value-type="string" calcext:value-type="string">
            <text:p>26/11/2005</text:p>
          </table:table-cell>
          <table:table-cell table:number-columns-repeated="1016"/>
        </table:table-row>
        <table:table-row table:style-name="ro5">
          <table:table-cell table:formula="of:=CONCATENATE([.F23];&quot; &quot;;[.E23])" office:value-type="string" office:string-value="Florianne ELEVE19 " calcext:value-type="string">
            <text:p>Florianne ELEVE19 </text:p>
          </table:table-cell>
          <table:table-cell table:style-name="ce102"/>
          <table:table-cell table:style-name="ce103" office:value-type="string" calcext:value-type="string">
            <text:p>Groupe B</text:p>
          </table:table-cell>
          <table:table-cell table:style-name="ce103" office:value-type="string" calcext:value-type="string">
            <text:p>ELEVE19 Florianne</text:p>
          </table:table-cell>
          <table:table-cell table:style-name="ce103" table:formula="of:=LEFT([.D23];SEARCH(&quot; &quot;;[.D23]))" office:value-type="string" office:string-value="ELEVE19 " calcext:value-type="string">
            <text:p>ELEVE19 </text:p>
          </table:table-cell>
          <table:table-cell table:style-name="ce103" table:formula="of:=RIGHT([.D23];LEN([.D23])-SEARCH( &quot; &quot; ;[.D23]))" office:value-type="string" office:string-value="Florianne" calcext:value-type="string">
            <text:p>Florianne</text:p>
          </table:table-cell>
          <table:table-cell table:style-name="ce103" office:value-type="string" calcext:value-type="string">
            <text:p>23/04/2005</text:p>
          </table:table-cell>
          <table:table-cell table:number-columns-repeated="1016"/>
        </table:table-row>
        <table:table-row table:style-name="ro5">
          <table:table-cell table:formula="of:=CONCATENATE([.F24];&quot; &quot;;[.E24])" office:value-type="string" office:string-value="Célia ELEVE20 " calcext:value-type="string">
            <text:p>Célia ELEVE20 </text:p>
          </table:table-cell>
          <table:table-cell table:style-name="ce102"/>
          <table:table-cell table:style-name="ce103" office:value-type="string" calcext:value-type="string">
            <text:p>Groupe B</text:p>
          </table:table-cell>
          <table:table-cell table:style-name="ce103" office:value-type="string" calcext:value-type="string">
            <text:p>ELEVE20 Célia</text:p>
          </table:table-cell>
          <table:table-cell table:style-name="ce103" table:formula="of:=LEFT([.D24];SEARCH(&quot; &quot;;[.D24]))" office:value-type="string" office:string-value="ELEVE20 " calcext:value-type="string">
            <text:p>ELEVE20 </text:p>
          </table:table-cell>
          <table:table-cell table:style-name="ce103" table:formula="of:=RIGHT([.D24];LEN([.D24])-SEARCH( &quot; &quot; ;[.D24]))" office:value-type="string" office:string-value="Célia" calcext:value-type="string">
            <text:p>Célia</text:p>
          </table:table-cell>
          <table:table-cell table:style-name="ce103" office:value-type="string" calcext:value-type="string">
            <text:p>27/04/2004</text:p>
          </table:table-cell>
          <table:table-cell table:number-columns-repeated="1016"/>
        </table:table-row>
        <table:table-row table:style-name="ro5">
          <table:table-cell table:formula="of:=CONCATENATE([.F25];&quot; &quot;;[.E25])" office:value-type="string" office:string-value="Rémi ELEVE21 " calcext:value-type="string">
            <text:p>Rémi ELEVE21 </text:p>
          </table:table-cell>
          <table:table-cell table:style-name="ce102"/>
          <table:table-cell table:style-name="ce103" office:value-type="string" calcext:value-type="string">
            <text:p>Groupe B</text:p>
          </table:table-cell>
          <table:table-cell table:style-name="ce103" office:value-type="string" calcext:value-type="string">
            <text:p>ELEVE21 Rémi</text:p>
          </table:table-cell>
          <table:table-cell table:style-name="ce103" table:formula="of:=LEFT([.D25];SEARCH(&quot; &quot;;[.D25]))" office:value-type="string" office:string-value="ELEVE21 " calcext:value-type="string">
            <text:p>ELEVE21 </text:p>
          </table:table-cell>
          <table:table-cell table:style-name="ce103" table:formula="of:=RIGHT([.D25];LEN([.D25])-SEARCH( &quot; &quot; ;[.D25]))" office:value-type="string" office:string-value="Rémi" calcext:value-type="string">
            <text:p>Rémi</text:p>
          </table:table-cell>
          <table:table-cell table:style-name="ce103" office:value-type="string" calcext:value-type="string">
            <text:p>09/05/2005</text:p>
          </table:table-cell>
          <table:table-cell table:number-columns-repeated="1016"/>
        </table:table-row>
        <table:table-row table:style-name="ro5">
          <table:table-cell table:formula="of:=CONCATENATE([.F26];&quot; &quot;;[.E26])" office:value-type="string" office:string-value="Paul ELEVE22 " calcext:value-type="string">
            <text:p>Paul ELEVE22 </text:p>
          </table:table-cell>
          <table:table-cell table:style-name="ce102"/>
          <table:table-cell table:style-name="ce103" office:value-type="string" calcext:value-type="string">
            <text:p>Groupe B</text:p>
          </table:table-cell>
          <table:table-cell table:style-name="ce103" office:value-type="string" calcext:value-type="string">
            <text:p>ELEVE22 Paul</text:p>
          </table:table-cell>
          <table:table-cell table:style-name="ce103" table:formula="of:=LEFT([.D26];SEARCH(&quot; &quot;;[.D26]))" office:value-type="string" office:string-value="ELEVE22 " calcext:value-type="string">
            <text:p>ELEVE22 </text:p>
          </table:table-cell>
          <table:table-cell table:style-name="ce103" table:formula="of:=RIGHT([.D26];LEN([.D26])-SEARCH( &quot; &quot; ;[.D26]))" office:value-type="string" office:string-value="Paul" calcext:value-type="string">
            <text:p>Paul</text:p>
          </table:table-cell>
          <table:table-cell table:style-name="ce103" office:value-type="string" calcext:value-type="string">
            <text:p>12/03/2004</text:p>
          </table:table-cell>
          <table:table-cell table:number-columns-repeated="1016"/>
        </table:table-row>
        <table:table-row table:style-name="ro5">
          <table:table-cell table:formula="of:=CONCATENATE([.F27];&quot; &quot;;[.E27])" office:value-type="string" office:string-value="Nicopaul ELEVE23 " calcext:value-type="string">
            <text:p>Nicopaul ELEVE23 </text:p>
          </table:table-cell>
          <table:table-cell table:style-name="ce102"/>
          <table:table-cell table:style-name="ce103" office:value-type="string" calcext:value-type="string">
            <text:p>Groupe B</text:p>
          </table:table-cell>
          <table:table-cell table:style-name="ce103" office:value-type="string" calcext:value-type="string">
            <text:p>ELEVE23 Nicopaul</text:p>
          </table:table-cell>
          <table:table-cell table:style-name="ce103" table:formula="of:=LEFT([.D27];SEARCH(&quot; &quot;;[.D27]))" office:value-type="string" office:string-value="ELEVE23 " calcext:value-type="string">
            <text:p>ELEVE23 </text:p>
          </table:table-cell>
          <table:table-cell table:style-name="ce103" table:formula="of:=RIGHT([.D27];LEN([.D27])-SEARCH( &quot; &quot; ;[.D27]))" office:value-type="string" office:string-value="Nicopaul" calcext:value-type="string">
            <text:p>Nicopaul</text:p>
          </table:table-cell>
          <table:table-cell table:style-name="ce103" office:value-type="string" calcext:value-type="string">
            <text:p>27/03/2005</text:p>
          </table:table-cell>
          <table:table-cell table:number-columns-repeated="1016"/>
        </table:table-row>
        <table:table-row table:style-name="ro5">
          <table:table-cell table:formula="of:=CONCATENATE([.F28];&quot; &quot;;[.E28])" office:value-type="string" office:string-value="Matheo ELEVE24 " calcext:value-type="string">
            <text:p>Matheo ELEVE24 </text:p>
          </table:table-cell>
          <table:table-cell table:style-name="ce102"/>
          <table:table-cell table:style-name="ce103" office:value-type="string" calcext:value-type="string">
            <text:p>Groupe B</text:p>
          </table:table-cell>
          <table:table-cell table:style-name="ce103" office:value-type="string" calcext:value-type="string">
            <text:p>ELEVE24 Matheo</text:p>
          </table:table-cell>
          <table:table-cell table:style-name="ce103" table:formula="of:=LEFT([.D28];SEARCH(&quot; &quot;;[.D28]))" office:value-type="string" office:string-value="ELEVE24 " calcext:value-type="string">
            <text:p>ELEVE24 </text:p>
          </table:table-cell>
          <table:table-cell table:style-name="ce103" table:formula="of:=RIGHT([.D28];LEN([.D28])-SEARCH( &quot; &quot; ;[.D28]))" office:value-type="string" office:string-value="Matheo" calcext:value-type="string">
            <text:p>Matheo</text:p>
          </table:table-cell>
          <table:table-cell table:style-name="ce103" office:value-type="string" calcext:value-type="string">
            <text:p>06/01/2005</text:p>
          </table:table-cell>
          <table:table-cell table:number-columns-repeated="1016"/>
        </table:table-row>
        <table:table-row table:style-name="ro5">
          <table:table-cell table:formula="of:=CONCATENATE([.F29];&quot; &quot;;[.E29])" office:value-type="string" office:string-value="Cypriane ELEVE25 " calcext:value-type="string">
            <text:p>Cypriane ELEVE25 </text:p>
          </table:table-cell>
          <table:table-cell table:style-name="ce102"/>
          <table:table-cell table:style-name="ce103" office:value-type="string" calcext:value-type="string">
            <text:p>Groupe B</text:p>
          </table:table-cell>
          <table:table-cell table:style-name="ce103" office:value-type="string" calcext:value-type="string">
            <text:p>ELEVE25 Cypriane</text:p>
          </table:table-cell>
          <table:table-cell table:style-name="ce103" table:formula="of:=LEFT([.D29];SEARCH(&quot; &quot;;[.D29]))" office:value-type="string" office:string-value="ELEVE25 " calcext:value-type="string">
            <text:p>ELEVE25 </text:p>
          </table:table-cell>
          <table:table-cell table:style-name="ce103" table:formula="of:=RIGHT([.D29];LEN([.D29])-SEARCH( &quot; &quot; ;[.D29]))" office:value-type="string" office:string-value="Cypriane" calcext:value-type="string">
            <text:p>Cypriane</text:p>
          </table:table-cell>
          <table:table-cell table:style-name="ce103" office:value-type="string" calcext:value-type="string">
            <text:p>01/01/2006</text:p>
          </table:table-cell>
          <table:table-cell table:number-columns-repeated="1016"/>
        </table:table-row>
        <table:table-row table:style-name="ro5">
          <table:table-cell table:formula="of:=CONCATENATE([.F30];&quot; &quot;;[.E30])" office:value-type="string" office:string-value="Lena ELEVE26 " calcext:value-type="string">
            <text:p>Lena ELEVE26 </text:p>
          </table:table-cell>
          <table:table-cell table:style-name="ce103"/>
          <table:table-cell table:style-name="ce103" office:value-type="string" calcext:value-type="string">
            <text:p>Groupe B</text:p>
          </table:table-cell>
          <table:table-cell table:style-name="ce103" office:value-type="string" calcext:value-type="string">
            <text:p>ELEVE26 Lena</text:p>
          </table:table-cell>
          <table:table-cell table:style-name="ce103" table:formula="of:=LEFT([.D30];SEARCH(&quot; &quot;;[.D30]))" office:value-type="string" office:string-value="ELEVE26 " calcext:value-type="string">
            <text:p>ELEVE26 </text:p>
          </table:table-cell>
          <table:table-cell table:style-name="ce103" table:formula="of:=RIGHT([.D30];LEN([.D30])-SEARCH( &quot; &quot; ;[.D30]))" office:value-type="string" office:string-value="Lena" calcext:value-type="string">
            <text:p>Lena</text:p>
          </table:table-cell>
          <table:table-cell table:style-name="ce103" office:value-type="string" calcext:value-type="string">
            <text:p>02/11/2005</text:p>
          </table:table-cell>
          <table:table-cell table:number-columns-repeated="1016"/>
        </table:table-row>
        <table:table-row table:style-name="ro5">
          <table:table-cell table:formula="of:=CONCATENATE([.F31];&quot; &quot;;[.E31])" office:value-type="string" office:string-value="Justine ELEVE27 " calcext:value-type="string">
            <text:p>Justine ELEVE27 </text:p>
          </table:table-cell>
          <table:table-cell table:style-name="ce103"/>
          <table:table-cell table:style-name="ce103" office:value-type="string" calcext:value-type="string">
            <text:p>Groupe B</text:p>
          </table:table-cell>
          <table:table-cell table:style-name="ce103" office:value-type="string" calcext:value-type="string">
            <text:p>ELEVE27 Justine</text:p>
          </table:table-cell>
          <table:table-cell table:style-name="ce103" table:formula="of:=LEFT([.D31];SEARCH(&quot; &quot;;[.D31]))" office:value-type="string" office:string-value="ELEVE27 " calcext:value-type="string">
            <text:p>ELEVE27 </text:p>
          </table:table-cell>
          <table:table-cell table:style-name="ce103" table:formula="of:=RIGHT([.D31];LEN([.D31])-SEARCH( &quot; &quot; ;[.D31]))" office:value-type="string" office:string-value="Justine" calcext:value-type="string">
            <text:p>Justine</text:p>
          </table:table-cell>
          <table:table-cell table:style-name="ce103" office:value-type="string" calcext:value-type="string">
            <text:p>17/08/2005</text:p>
          </table:table-cell>
          <table:table-cell table:number-columns-repeated="1016"/>
        </table:table-row>
        <table:table-row table:style-name="ro5">
          <table:table-cell table:formula="of:=CONCATENATE([.F32];&quot; &quot;;[.E32])" office:value-type="string" office:string-value="Mathis ELEVE1 " calcext:value-type="string">
            <text:p>Mathis ELEVE1 </text:p>
          </table:table-cell>
          <table:table-cell table:style-name="ce103"/>
          <table:table-cell table:style-name="ce103" office:value-type="string" calcext:value-type="string">
            <text:p>Groupe B</text:p>
          </table:table-cell>
          <table:table-cell table:style-name="ce103" office:value-type="string" calcext:value-type="string">
            <text:p>ELEVE1 Mathis</text:p>
          </table:table-cell>
          <table:table-cell table:style-name="ce103" table:formula="of:=LEFT([.D32];SEARCH(&quot; &quot;;[.D32]))" office:value-type="string" office:string-value="ELEVE1 " calcext:value-type="string">
            <text:p>ELEVE1 </text:p>
          </table:table-cell>
          <table:table-cell table:style-name="ce103" table:formula="of:=RIGHT([.D32];LEN([.D32])-SEARCH( &quot; &quot; ;[.D32]))" office:value-type="string" office:string-value="Mathis" calcext:value-type="string">
            <text:p>Mathis</text:p>
          </table:table-cell>
          <table:table-cell table:style-name="ce103" office:value-type="string" calcext:value-type="string">
            <text:p>13/06/2005</text:p>
          </table:table-cell>
          <table:table-cell table:number-columns-repeated="1016"/>
        </table:table-row>
        <table:table-row table:style-name="ro5">
          <table:table-cell table:formula="of:=CONCATENATE([.F33];&quot; &quot;;[.E33])" office:value-type="string" office:string-value="Laury ELEVE2 " calcext:value-type="string">
            <text:p>Laury ELEVE2 </text:p>
          </table:table-cell>
          <table:table-cell table:style-name="ce104"/>
          <table:table-cell table:style-name="ce103" office:value-type="string" calcext:value-type="string">
            <text:p>Groupe B</text:p>
          </table:table-cell>
          <table:table-cell table:style-name="ce103" office:value-type="string" calcext:value-type="string">
            <text:p>ELEVE2 Laury</text:p>
          </table:table-cell>
          <table:table-cell table:style-name="ce103" table:formula="of:=LEFT([.D33];SEARCH(&quot; &quot;;[.D33]))" office:value-type="string" office:string-value="ELEVE2 " calcext:value-type="string">
            <text:p>ELEVE2 </text:p>
          </table:table-cell>
          <table:table-cell table:style-name="ce103" table:formula="of:=RIGHT([.D33];LEN([.D33])-SEARCH( &quot; &quot; ;[.D33]))" office:value-type="string" office:string-value="Laury" calcext:value-type="string">
            <text:p>Laury</text:p>
          </table:table-cell>
          <table:table-cell table:style-name="ce103" office:value-type="string" calcext:value-type="string">
            <text:p>08/05/2005</text:p>
          </table:table-cell>
          <table:table-cell table:number-columns-repeated="1016"/>
        </table:table-row>
        <table:table-row table:style-name="ro6">
          <table:table-cell table:formula="of:=CONCATENATE([.F34];&quot; &quot;;[.E34])" office:value-type="string" office:string-value=" " calcext:value-type="string">
            <text:p><text:s/></text:p>
          </table:table-cell>
          <table:table-cell table:style-name="Default" table:number-columns-repeated="3"/>
          <table:table-cell table:style-name="ce106"/>
          <table:table-cell table:style-name="ce108"/>
          <table:table-cell table:style-name="Default" table:number-columns-repeated="3"/>
          <table:table-cell table:number-columns-repeated="1014"/>
        </table:table-row>
        <table:table-row table:style-name="ro6">
          <table:table-cell table:formula="of:=CONCATENATE([.F35];&quot; &quot;;[.E35])" office:value-type="string" office:string-value=" " calcext:value-type="string">
            <text:p><text:s/></text:p>
          </table:table-cell>
          <table:table-cell table:style-name="Default" table:number-columns-repeated="3"/>
          <table:table-cell table:style-name="ce106"/>
          <table:table-cell table:style-name="ce108"/>
          <table:table-cell table:style-name="Default" table:number-columns-repeated="3"/>
          <table:table-cell table:number-columns-repeated="1014"/>
        </table:table-row>
        <table:table-row table:style-name="ro5">
          <table:table-cell table:formula="of:=CONCATENATE([.F36];&quot; &quot;;[.E36])" office:value-type="string" office:string-value=" " calcext:value-type="string">
            <text:p><text:s/></text:p>
          </table:table-cell>
          <table:table-cell table:style-name="Default" table:number-columns-repeated="8"/>
          <table:table-cell table:number-columns-repeated="1014"/>
        </table:table-row>
      </table:table>
      <table:named-expressions/>
      <table:database-ranges>
        <table:database-range table:name="__Anonymous_DB__1" table:target-range-address="'Plan-classe'.J11:'Plan-classe'.K11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fill-character> </number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fill-character> </number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31">
      <number:minutes number:style="long"/>
      <number:text>:</number:text>
      <number:seconds number:style="long"/>
      <number:text>,</number:text>
    </number:time-style>
    <number:number-style style:name="N134P0" style:volatile="true"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number:number number:decimal-places="0" number:min-decimal-places="0" number:min-integer-digits="1" number:grouping="true"/>
      <number:text> € </number:text>
    </number:number-style>
    <number:number-style style:name="N137P1" style:volatile="true">
      <number:number number:decimal-places="0" number:min-decimal-places="0" number:min-integer-digits="1" number:grouping="true"/>
      <number:text> € </number:text>
    </number:number-style>
    <number:number-style style:name="N137P2" style:volatile="true">
      <number:text>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-</number:text>
      <number:number number:decimal-places="0" number:min-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-X="1" style:scale-to-Y="1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2">00/00/0000</text:date>, <text:time style:data-style-name="N2" text:time-value="16:06:22.5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0-13T09:41:58.346000000</meta:creation-date>
    <dc:date>2021-09-02T16:17:44.641000000</dc:date>
    <meta:editing-duration>PT15H37M55S</meta:editing-duration>
    <meta:editing-cycles>281</meta:editing-cycles>
    <meta:generator>LibreOffice/7.1.5.2$Windows_X86_64 LibreOffice_project/85f04e9f809797b8199d13c421bd8a2b025d52b5</meta:generator>
    <meta:print-date>2018-04-04T10:31:27.642000000</meta:print-date>
    <meta:document-statistic meta:table-count="2" meta:cell-count="253" meta:object-count="4"/>
  </office:meta>
</office:document-meta>
</file>

<file path=Basic/Standard/ModulePlanClasse.xml><?xml version="1.0" encoding="utf-8"?>
<!DOCTYPE module  PUBLIC '-//OpenOffice.org//DTD OfficeDocument 1.0//EN'  'module.dtd'>
<script:module xmlns:script="http://openoffice.org/2000/script" script:name="ModulePlanClasse" script:language="StarBasic">REM ***** BASIC *****
Option Explicit
REM Variables globales
Const Version = "© 2021 - Version : 3.0"

REM Valeurs par défaut de la feuille pour impression, peut varier suivant le plan mais pas pour le moment !
	Const Largeur_colonne_eleve = 4700
	Const Hauteur_ligne_en_tete = 1000
	Const Hauteur_ligne_texte = 600
	Const Largeur_colonne_vide = 1000
	Const Epaisseur_bordure = 30

REM Valeurs caractères du plan	
	Const Taille_Char_Liste_Defaut = 20
	Const Taille_Char_Commentaire_Defaut = 10
	Const Taille_Char_Ligne_en_tete = 14
	Const Taille_Char_ligne_texte = 12
	
REM Valeurs constantes du programme	
	Const Ligne_Debut_Table = 9
	
REM Définition des variables du programme
	Private Mon_Document, Ma_Feuille, Ma_Selection, Ma_Cellule, Ma_Validation As Object
	Private Ma_Colonne, Ma_Ligne As Object
	Private Num_Colonne, Num_Ligne As Integer
	Private Eleve_1, Eleve_1_color, Eleve_1_Bk_color, Eleve_1_size, Eleve_1_bold, Eleve_1_Border, Description_Eleve_1, Description_Eleve_1_size As Variant
	Private Eleve_2, Eleve_2_color, Eleve_2_Bk_color, Eleve_2_size, Eleve_2_bold, Eleve_2_Border, Description_Eleve_2, Description_Eleve_2_size As Variant
	Private Eleve_1_LeftBorder, Eleve_1_TopBorder, Eleve_1_BottomBorder, Eleve_1_RightBorder As Variant
	Private Eleve_2_LeftBorder, Eleve_2_TopBorder, Eleve_2_BottomBorder, Eleve_2_RightBorder As Variant
	Private Ligne_Eleve_1, Colonne_Eleve_1 As Integer
	Private Ligne_Eleve_2, Colonne_Eleve_2 As Integer
	Private Ligne_Fin_Table, Nombre_De_Colonnes, Nombre_De_Lignes As Integer
	Private Avant_derniere_ligne_centrale, Ligne_centrale, Avant_derniere_colonne_centrale As Integer
	Private Ma_Bordure As new com.sun.star.table.BorderLine
	Private Hauteur_ligne_eleve As Integer
	Private Largeur_Page As Double
	Private Tableau_haut, Tableau_Bas As String

Sub Definition_Constantes
Dim Ma_SearchDescr, StyleFamilies, PageStyles, DefPage As Object
Dim oPrintArea(0) As New com.sun.star.table.CellRangeAddress
Dim Nombre_Colonnes_Eleve, Nombre_Lignes_Eleve As Integer

	Mon_Document = ThisComponent 
	Ma_Feuille = Mon_Document.getSheets.getByName("Plan-Classe") 
	Ma_SearchDescr = Ma_Feuille.createSearchDescriptor()
	Ma_SearchDescr.SearchString = "Version"
	Ma_Cellule = Ma_Feuille.findFirst( Ma_SearchDescr )

'Mise en page impression
StyleFamilies = Mon_Document.StyleFamilies
PageStyles = StyleFamilies.getByName("PageStyles")
DefPage = PageStyles.getByName("Default")
With DefPage
	.CenterHorizontally = True   
	.CenterVertically = True
	.FooterIsOn  = False
	.HeaderIsOn = False
	.ScaleToPagesX = 1
	.ScaleToPagesY = 1
End With

REM Dimension du plan de classe
If IsNull(Ma_Cellule) then
	 MsgBox "La dernière cellule en bas à droite doit impérativement contenir le mot ""Version"" !" _
	 		&amp; chr(13) &amp; "Les boutons ne peuvent pas fonctionner dans ces conditions." _
	 		&amp; chr(13) &amp; "Ajouter ""Version"" dans cette cellule.",16
	 Stop
 End if
	Ligne_Fin_Table = Ma_Cellule.CellAddress.Row - 2
	Nombre_De_Colonnes = Ma_Cellule.CellAddress.Column + 1
	Nombre_De_Lignes = Ma_Cellule.CellAddress.Row + 1	
	'Calcul des proportions du tableau pour imprssion
	'Page A4 moins marges :							 27,7 x 19
	'Page Calc :				Largeur_Page_de_reference X hauteur
		Nombre_Lignes_Eleve = ((Nombre_De_Lignes - 10)/2)
		'debug msgbox Largeur_Page_de_reference &amp; " " &amp; Hauteur_ligne_en_tete  &amp; " " &amp;  Hauteur_ligne_texte  &amp; " " &amp;  Nombre_Lignes_Eleve &amp; " " &amp; Nombre_Lignes_Eleve
 		Nombre_Colonnes_Eleve = 2 * (Nombre_De_Colonnes + 1) / 3
 		Largeur_Page = ((Largeur_colonne_eleve * Nombre_Colonnes_Eleve) + ((Nombre_De_Colonnes - Nombre_Colonnes_Eleve) * Largeur_colonne_vide))
		Hauteur_ligne_eleve =(Largeur_Page * 19000/27700 -(Hauteur_ligne_en_tete + Hauteur_ligne_texte * (9 + Nombre_Lignes_Eleve)))/Nombre_Lignes_Eleve
 
 Ma_SearchDescr.SearchString = "Classe : "
 Ma_Cellule = Ma_Feuille.findFirst( Ma_SearchDescr )

 	REM Position du tableau (2 ou 3 cellules fusionnées
 	If (Nombre_De_Colonnes MOD 2 = 0) Then
 		Tableau_haut = chr(64 + Nombre_De_Colonnes / 2) &amp; "7"
 		Tableau_Bas = chr(64 + Nombre_De_Colonnes / 2) &amp; Nombre_De_Lignes
 	Else
 		Tableau_haut = chr(64 + (Nombre_De_Colonnes - 1) / 2) &amp; "7"
 		Tableau_Bas = chr(64 + (Nombre_De_Colonnes - 1) / 2) &amp; Nombre_De_Lignes
 	End If

  ' Définition d'une zone d'impression  
  With oPrintArea(0)
   .StartColumn = 0
   .StartRow = 0
   .EndColumn = Nombre_De_Colonnes -1
   .EndRow = Nombre_De_Lignes -1
  End With
  Ma_Feuille.setPrintAreas(oPrintArea())           ' Définition de la zone d'impression
	' Suppression des sauts de pages
  Ma_Feuille.removeAllManualPageBreaks
  For Nombre_Colonnes_Eleve = 0 To Nombre_De_Colonnes
        Ma_Feuille.Columns(Nombre_Colonnes_Eleve).IsStartOfNewPage = False
  Next Nombre_Colonnes_Eleve
 
  For Nombre_Lignes_Eleve = 0 To Nombre_De_Lignes
        Ma_Feuille.Rows(Nombre_Lignes_Eleve).IsStartOfNewPage = False
  Next Nombre_Lignes_Eleve

End Sub

Sub SupprimePlanDeClasse

	Definition_Constantes
	Mon_Document = ThisComponent 
	Ma_Feuille = Mon_Document.getSheets.getByName("Plan-Classe") 
	Ma_Selection = Mon_Document.currentSelection
		If Ma_Selection.supportsService("com.sun.star.sheet.SheetCellRange") Then
		REM on ne peut traiter Ma_Selection.Formula que si la sélection n'est pas multiple
		REM Une seule cellule sélectionnée ou deux cellules contigues
			With Ma_Selection.RangeAddress
				Colonne_Eleve_1 = .StartColumn
				Ligne_Eleve_1 = .StartRow
				If ((Colonne_Eleve_1 = .EndColumn) AND (Ligne_Eleve_1 = .EndRow)) Then
				REM Une seule cellule sélectionnée
				If (Ligne_Eleve_1 &gt; 0) Then
					Ma_Cellule = Ma_Feuille.getCellByPosition(Colonne_Eleve_1 , Ligne_Eleve_1 -1)	' Cellule suivante pour 2eme option
				End If
					If (Ma_Selection.Formula = Version) Then
					' 1ere option, plan de test pour developpeur
						If (MsgBox ("La dernière cellule """ &amp; Version &amp; """ est sélecionnée, le plan de classe va être initialisé pour test !" &amp; chr(13) &amp; _
								"Sélectionner une autre cellule le cas échéant...", 65) = 1) Then
							Remplir_pour_test
						End If
					Elseif (Ma_Cellule.Formula = Version) Then
					' 2eme option, plan comme exemple
						If (MsgBox ("La cellule suivant """ &amp; Version &amp; """ est sélecionnée, le plan de classe va être initialisé comme exemple !" &amp; chr(13) &amp; _
								"Sélectionner une autre cellule le cas échéant...", 65) = 1) Then
							Remplir_Comme_Modele
						End If
					Else
						' une cellule selectionnees sur 1ere ligne ou autre cas
						Efface_Donnees
					End If
				Else
				' plusieurs cellules selectionnées
						Efface_Donnees
				End If
			End With
		Else
		' plusieurs blocs selectionnées
			Efface_Donnees
		End If


End Sub

Sub Efface_Donnees
If (MsgBox ("Attention, le plan de classe va être effacé !", 65) = 1) Then
				for Num_Colonne = 1 To Nombre_De_Colonnes Step 3
					for Num_Ligne = Ligne_Debut_Table To Ligne_Fin_Table + 1 Step 2
						REM menu déroulant première place
						Ma_Cellule = Ma_Feuille.getCellByPosition( Num_Colonne - 1 , Num_Ligne - 1) 
				 
						Ma_Cellule.clearContents(com.sun.star.sheet.CellFlags.VALUE +_ 
							com.sun.star.sheet.CellFlags.DATETIME +com.sun.star.sheet.CellFlags.STRING +_ 
							com.sun.star.sheet.CellFlags.ANNOTATION +com.sun.star.sheet.CellFlags.FORMULA) 
						Ma_Cellule.CharHeight = Taille_Char_Liste_Defaut
						Ma_Cellule.CharColor = -1		' Couleur par défaut
						Ma_Cellule.CharWeight = 100		' Caratere normal (100), Gras (150)
						Ma_Cellule.CharPosture = 0 		' Pas italique
						Ma_Cellule.ParaAdjust = 3		' Centre le texte
						Ma_Cellule.CharUnderline = 0	' Pas souligné
						Ma_Cellule.IsTextWrapped = True	' Renvoie à la ligne automatique
						Set Ma_Validation = Ma_Cellule.Validation
							Ma_Validation.Type = com.sun.star.sheet.ValidationType.LIST
							Ma_Validation.Formula1 = Ma_Formula1
							Ma_Validation.IgnoreBlankCells = True
							Ma_Validation.ShowList = 2
							Ma_Validation.ShowErrorMessage = True
							Ma_Validation.Operator = 1
							Ma_Validation.ConditionOperator = 1
						Ma_Cellule.Validation = Ma_Validation
						If Ma_Cellule.tableborder.LeftLine.OuterLineWidth &lt;&gt; 0 Then 'On ne modifie pas dans le cas d'un plan en U
							Ma_Bordure.OuterLineWidth = 30  
							Ma_Cellule.LeftBorder = Ma_Bordure
							Ma_Cellule.TopBorder = Ma_Bordure
							Ma_Cellule.BottomBorder = Ma_Bordure
							Ma_Cellule.RightBorder = Ma_Bordure
						End If
					REM commentaires	
					Ma_Cellule = Ma_Feuille.getCellByPosition( Num_Colonne -1 , Num_Ligne) 
				 
						Ma_Cellule.clearContents(com.sun.star.sheet.CellFlags.VALUE +_ 
							com.sun.star.sheet.CellFlags.DATETIME +com.sun.star.sheet.CellFlags.STRING +_ 
							com.sun.star.sheet.CellFlags.ANNOTATION +com.sun.star.sheet.CellFlags.FORMULA) 
						Ma_Cellule.CharHeight = Taille_Char_Commentaire_Defaut
						Ma_Cellule.CharColor = -1		' Couleur par défaut
						Ma_Cellule.CharWeight = 100		' Caratere normal (100), Gras (150)
						Ma_Cellule.CharPosture = 0 		' Pas italique
						Ma_Cellule.ParaAdjust = 0		' Centre le texte
						Ma_Cellule.CharUnderline = 0	' Pas souligné
						Ma_Cellule.IsTextWrapped = True	' Renvoie à la ligne automatique
				 REM menu déroulant seconde place
						Ma_Cellule = Ma_Feuille.getCellByPosition( Num_Colonne , Num_Ligne - 1) 
				 
						Ma_Cellule.clearContents(com.sun.star.sheet.CellFlags.VALUE +_ 
							com.sun.star.sheet.CellFlags.DATETIME +com.sun.star.sheet.CellFlags.STRING +_ 
							com.sun.star.sheet.CellFlags.ANNOTATION +com.sun.star.sheet.CellFlags.FORMULA) 
						Ma_Cellule.CharHeight = Taille_Char_Liste_Defaut
						Ma_Cellule.CharColor = -1		' Couleur par défaut
						Ma_Cellule.CharWeight = 100		' Caratere normal (100), Gras (150)
						Ma_Cellule.CharPosture = 0 		' Pas italique
						Ma_Cellule.ParaAdjust = 3		' Centre le texte
						Ma_Cellule.CharUnderline = 0	' Pas souligné
						Ma_Cellule.IsTextWrapped = True	' Renvoie à la ligne automatique
						Set Ma_Validation = Ma_Cellule.Validation
							Ma_Validation.Type = com.sun.star.sheet.ValidationType.LIST
							Ma_Validation.Formula1 = Ma_Formula1
							Ma_Validation.IgnoreBlankCells = True
							Ma_Validation.ShowList = 2
							Ma_Validation.ShowErrorMessage = True
							Ma_Validation.Operator = 1
							Ma_Validation.ConditionOperator = 1
						Ma_Cellule.Validation = Ma_Validation
						If Ma_Cellule.tableborder.LeftLine.OuterLineWidth &lt;&gt; 0 Then 'On ne modifie pas dans le cas d'un plan en U
							Ma_Bordure.OuterLineWidth = 30  
							Ma_Cellule.LeftBorder = Ma_Bordure
							Ma_Cellule.TopBorder = Ma_Bordure
							Ma_Cellule.BottomBorder = Ma_Bordure
							Ma_Cellule.RightBorder = Ma_Bordure
						End If
					REM commentaires	
					Ma_Cellule = Ma_Feuille.getCellByPosition( Num_Colonne , Num_Ligne) 
				 
						Ma_Cellule.clearContents(com.sun.star.sheet.CellFlags.VALUE +_ 
							com.sun.star.sheet.CellFlags.DATETIME +com.sun.star.sheet.CellFlags.STRING +_ 
							com.sun.star.sheet.CellFlags.ANNOTATION +com.sun.star.sheet.CellFlags.FORMULA) 
						Ma_Cellule.CharHeight = Taille_Char_Commentaire_Defaut
						Ma_Cellule.CharColor = -1		' Couleur par défaut
						Ma_Cellule.CharWeight = 100		' Caratere normal (100), Gras (150)
						Ma_Cellule.CharPosture = 0 		' Pas italique
						Ma_Cellule.ParaAdjust = 0		' Centre le texte
						Ma_Cellule.CharUnderline = 0	' Pas souligné
						Ma_Cellule.IsTextWrapped = True	' Renvoie à la ligne automatique
				 REM colonne vide
						Ma_Cellule = Ma_Feuille.getCellByPosition( Num_Colonne + 1 , Num_Ligne - 1) 
				 
						Ma_Cellule.clearContents(com.sun.star.sheet.CellFlags.VALUE +_ 
							com.sun.star.sheet.CellFlags.DATETIME +com.sun.star.sheet.CellFlags.STRING +_ 
							com.sun.star.sheet.CellFlags.ANNOTATION +com.sun.star.sheet.CellFlags.FORMULA) 
						Ma_Cellule.CharHeight = Taille_Char_Liste_Defaut
						Ma_Cellule.CharColor = -1		' Couleur par défaut
						Ma_Cellule.CharWeight = 100		' Caratere normal (100), Gras (150)
						Ma_Cellule.CharPosture = 0 		' Pas italique
						Ma_Cellule.ParaAdjust = 3		' Centre le texte
						Ma_Cellule.CharUnderline = 0	' Pas souligné
						Ma_Cellule.IsTextWrapped = True	' Renvoie à la ligne automatique
						Set Ma_Validation = Ma_Cellule.Validation
							Ma_Validation.Type = com.sun.star.sheet.ValidationType.ANY
							Ma_Validation.Formula1 = ""
							Ma_Validation.IgnoreBlankCells = True
							Ma_Validation.ShowList = 2
							Ma_Validation.ShowErrorMessage = True
							Ma_Validation.Operator = 1
							Ma_Validation.ConditionOperator = 1
						Ma_Cellule.Validation = Ma_Validation
						Ma_Bordure.OuterLineWidth = 0  
						Ma_Cellule.LeftBorder = Ma_Bordure
						Ma_Cellule.TopBorder = Ma_Bordure
						Ma_Cellule.BottomBorder = Ma_Bordure
						Ma_Cellule.RightBorder = Ma_Bordure
						
					REM commentaires vide
					Ma_Cellule = Ma_Feuille.getCellByPosition( Num_Colonne + 1 , Num_Ligne) 
				 
						Ma_Cellule.clearContents(com.sun.star.sheet.CellFlags.VALUE +_ 
							com.sun.star.sheet.CellFlags.DATETIME +com.sun.star.sheet.CellFlags.STRING +_ 
							com.sun.star.sheet.CellFlags.ANNOTATION +com.sun.star.sheet.CellFlags.FORMULA) 
						Ma_Cellule.CharHeight = Taille_Char_Commentaire_Defaut
						Ma_Cellule.CharColor = -1		' Couleur par défaut
						Ma_Cellule.CharWeight = 100		' Caratere normal (100), Gras (150)
						Ma_Cellule.CharPosture = 0 		' Pas italique
						Ma_Cellule.ParaAdjust = 0		' Centre le texte
						Ma_Cellule.CharUnderline = 0	' Pas souligné
						Ma_Cellule.IsTextWrapped = True	' Renvoie à la ligne automatique
				 				
					Next Num_Ligne
				Next Num_Colonne

		End If
		
End Sub

Sub Echange2Cellules
	Definition_Constantes
	Mon_Document = ThisComponent
	Ma_Feuille = Mon_Document.getSheets.getByName("Plan-Classe") 
	Ma_Selection = Mon_Document.currentSelection
	If Ma_Selection.supportsService("com.sun.star.sheet.SheetCellRanges") Then
	Rem plusieurs (i-1) blocs -&gt; Ma_Selection(i)
		If (((Ma_Selection(0).columns.count * Ma_Selection(0).rows.count) _
			+ (Ma_Selection(1).columns.count * Ma_Selection(1).rows.count) &gt; 2) OR (Ma_Selection.count &gt; 2)) then
			MsgBox("Il faut sélectionner 2 cellules avec la touche Ctrl",48) 
		Else
			With Ma_Selection(0).RangeAddress
				Ligne_Eleve_1 = .startRow
				Colonne_Eleve_1 = .startColumn
			End With
			With Ma_Selection(1).RangeAddress
				Ligne_Eleve_2 = .startRow
				Colonne_Eleve_2 = .startColumn
			End With
			
			permutation		
		End If

	ElseIf Ma_Selection.supportsService("com.sun.star.sheet.SheetCellRange") Then
	REM Un seul bloc sélectionné ou deux cellules contigues
		With Ma_Selection(0).RangeAddress
			Rem selection en colonne, pas bon car echange "nom" avec "commentaire"
			Colonne_Eleve_1 = .StartColumn
			
			If Colonne_Eleve_1 = .EndColumn Then
				REM Une seule cellule sélectionnée ou plusieurs cellules verticales
				MsgBox("Il faut sélectionner 2 cellules avec la touche Ctrl",48)
			ElseIf ((Ma_Selection(0).columns.count * Ma_Selection(0).rows.count) &gt; 2) then
				MsgBox("Il faut sélectionner 2 cellules avec la touche Ctrl",48) 
			Else
				Rem Deux cellules contigues
				Colonne_Eleve_2 = Colonne_Eleve_1 + 1	
				Ligne_Eleve_1 = .StartRow
				Ligne_Eleve_2 = Ligne_Eleve_1	
		 		permutation		
			End If
		End With
	Else
		REM pas certain que ce cas existe ?!?
	  MsgBox("Il faut sélectionner 2 cellules avec la touche Ctrl",48)
	End If
End Sub

Function Permutation
	' Echange de deux places en conservant toutes les propriétés nécessaires
	  Eleve_1 = Ma_Feuille.getCellByPosition(Colonne_Eleve_1, Ligne_Eleve_1).Formula
	  Eleve_1_color = Ma_Feuille.getCellByPosition(Colonne_Eleve_1, Ligne_Eleve_1).CharColor
	  Eleve_1_bk_color = Ma_Feuille.getCellByPosition(Colonne_Eleve_1, Ligne_Eleve_1).CellBackColor
	  Eleve_1_size = Ma_Feuille.getCellByPosition(Colonne_Eleve_1, Ligne_Eleve_1).CharHeight
	  Eleve_1_bold = Ma_Feuille.getCellByPosition(Colonne_Eleve_1, Ligne_Eleve_1).CharWeight
	  Description_Eleve_1 = Ma_Feuille.getCellByPosition(Colonne_Eleve_1, Ligne_Eleve_1 + 1).Formula
	  Description_Eleve_1_size = Ma_Feuille.getCellByPosition(Colonne_Eleve_1, Ligne_Eleve_1 + 1).CharHeight
	  ' Récupère tous les paramètres de bordure (epaisseur, double ligne, etc.)
	  Eleve_1_LeftBorder =  Ma_Feuille.getCellByPosition(Colonne_Eleve_1, Ligne_Eleve_1).LeftBorder
	  Eleve_1_TopBorder = Ma_Feuille.getCellByPosition(Colonne_Eleve_1, Ligne_Eleve_1).TopBorder
	  Eleve_1_BottomBorder = Ma_Feuille.getCellByPosition(Colonne_Eleve_1, Ligne_Eleve_1).BottomBorder
	  Eleve_1_RightBorder = Ma_Feuille.getCellByPosition(Colonne_Eleve_1, Ligne_Eleve_1).RightBorder
	  
	  Eleve_2 = Ma_Feuille.getCellByPosition(Colonne_Eleve_2, Ligne_Eleve_2).Formula
	  Eleve_2_color = Ma_Feuille.getCellByPosition(Colonne_Eleve_2, Ligne_Eleve_2).CharColor
	  Eleve_2_bk_color = Ma_Feuille.getCellByPosition(Colonne_Eleve_2, Ligne_Eleve_2).CellBackColor
	  Eleve_2_size = Ma_Feuille.getCellByPosition(Colonne_Eleve_2, Ligne_Eleve_2).CharHeight
	  Eleve_2_bold = Ma_Feuille.getCellByPosition(Colonne_Eleve_2, Ligne_Eleve_2).CharWeight
	  Description_Eleve_2 = Ma_Feuille.getCellByPosition(Colonne_Eleve_2, Ligne_Eleve_2 + 1).Formula
	  Description_Eleve_2_size = Ma_Feuille.getCellByPosition(Colonne_Eleve_2, Ligne_Eleve_2 + 1).CharHeight
	  ' Récupère tous les paramètres de bordure (epaisseur, double ligne, etc.)
	  Eleve_2_LeftBorder =  Ma_Feuille.getCellByPosition(Colonne_Eleve_2, Ligne_Eleve_2).LeftBorder
	  Eleve_2_TopBorder = Ma_Feuille.getCellByPosition(Colonne_Eleve_2, Ligne_Eleve_2).TopBorder
	  Eleve_2_BottomBorder = Ma_Feuille.getCellByPosition(Colonne_Eleve_2, Ligne_Eleve_2).BottomBorder
	  Eleve_2_RightBorder = Ma_Feuille.getCellByPosition(Colonne_Eleve_2, Ligne_Eleve_2).RightBorder

	
	'On permutte
	  Ma_Feuille.getCellByPosition(Colonne_Eleve_1, Ligne_Eleve_1).Formula = Eleve_2
	  Ma_Feuille.getCellByPosition(Colonne_Eleve_1, Ligne_Eleve_1).CharColor = Eleve_2_color
	  Ma_Feuille.getCellByPosition(Colonne_Eleve_1, Ligne_Eleve_1).CellBackColor = Eleve_2_bk_color
	  Ma_Feuille.getCellByPosition(Colonne_Eleve_1, Ligne_Eleve_1).CharHeight = Eleve_2_size
	  Ma_Feuille.getCellByPosition(Colonne_Eleve_1, Ligne_Eleve_1).CharWeight = Eleve_2_bold
	  Ma_Feuille.getCellByPosition(Colonne_Eleve_1, Ligne_Eleve_1 + 1).Formula = Description_Eleve_2
	  Ma_Feuille.getCellByPosition(Colonne_Eleve_1, Ligne_Eleve_1 + 1).CharHeight = Description_Eleve_2_size
	  Ma_Feuille.getCellByPosition(Colonne_Eleve_1, Ligne_Eleve_1).LeftBorder = Eleve_2_LeftBorder 
	  Ma_Feuille.getCellByPosition(Colonne_Eleve_1, Ligne_Eleve_1).TopBorder = Eleve_2_TopBorder
	  Ma_Feuille.getCellByPosition(Colonne_Eleve_1, Ligne_Eleve_1).BottomBorder = Eleve_2_BottomBorder
	  Ma_Feuille.getCellByPosition(Colonne_Eleve_1, Ligne_Eleve_1).RightBorder = Eleve_2_RightBorder
	
	  
	  Ma_Feuille.getCellByPosition(Colonne_Eleve_2, Ligne_Eleve_2).Formula = Eleve_1
	  Ma_Feuille.getCellByPosition(Colonne_Eleve_2, Ligne_Eleve_2).CharColor = Eleve_1_color
	  Ma_Feuille.getCellByPosition(Colonne_Eleve_2, Ligne_Eleve_2).CellBackColor = Eleve_1_bk_color
	  Ma_Feuille.getCellByPosition(Colonne_Eleve_2, Ligne_Eleve_2).CharHeight = Eleve_1_size
	  Ma_Feuille.getCellByPosition(Colonne_Eleve_2, Ligne_Eleve_2).CharWeight = Eleve_1_bold
	  Ma_Feuille.getCellByPosition(Colonne_Eleve_2, Ligne_Eleve_2 + 1).Formula = Description_Eleve_1
	  Ma_Feuille.getCellByPosition(Colonne_Eleve_2, Ligne_Eleve_2 + 1).CharHeight = Description_Eleve_1_size
	  Ma_Feuille.getCellByPosition(Colonne_Eleve_2, Ligne_Eleve_2).LeftBorder = Eleve_1_LeftBorder 
	  Ma_Feuille.getCellByPosition(Colonne_Eleve_2, Ligne_Eleve_2).TopBorder = Eleve_1_TopBorder
	  Ma_Feuille.getCellByPosition(Colonne_Eleve_2, Ligne_Eleve_2).BottomBorder = Eleve_1_BottomBorder
	  Ma_Feuille.getCellByPosition(Colonne_Eleve_2, Ligne_Eleve_2).RightBorder = Eleve_1_RightBorder
	
End Function

Sub BougerTableau
	Dim Ma_Cellule_Copiee As object, Ma_Cellule_Source, Ma_Cellule_Destination As object
	Dim Ma_Cellule_SourceValue As String 
 	Dim centre_table, Num_Ligne, Num_Colonne As integer
 	
	
	Definition_Constantes

	Mon_Document = thisComponent
	Ma_Feuille = Mon_Document.Sheets.getByName("Plan-classe")
	
	Ma_Cellule_Source = Ma_Feuille.GetCellRangeByName(Tableau_haut)
	Select Case Ma_Cellule_Source.Type 
	 Case com.sun.star.table.CellContentType.TEXT 
	  Ma_Cellule_SourceValue = Ma_Cellule_Source.getString 
	End Select 

	If Ma_Cellule_SourceValue = "Tableau" Then
		Ma_Cellule_Source = Ma_Feuille.GetCellRangeByName(Tableau_haut)
		Mon_Document.currentController.select(Ma_Cellule_Source)
		Ma_Cellule_Copiee = Mon_Document.currentController.getTransferable
		Ma_Cellule_Source.clearContents(com.sun.star.sheet.CellFlags.VALUE +_ 
				com.sun.star.sheet.CellFlags.DATETIME +com.sun.star.sheet.CellFlags.STRING +_ 
				com.sun.star.sheet.CellFlags.ANNOTATION +com.sun.star.sheet.CellFlags.FORMULA) 
		Ma_Cellule_Source.CellBackColor = - 1
				
		Ma_Cellule_Destination = Ma_Feuille.GetCellRangeByName(Tableau_bas)
		Mon_Document.currentController.select(Ma_Cellule_Destination)
		Mon_Document.currentController.insertTransferable(Ma_Cellule_Copiee)
	Else
		Ma_Cellule_Source = Ma_Feuille.GetCellRangeByName(Tableau_bas)
		Mon_Document.currentController.select(Ma_Cellule_Source)
		Ma_Cellule_Copiee = Mon_Document.currentController.getTransferable
		Ma_Cellule_Source.clearContents(com.sun.star.sheet.CellFlags.VALUE +_ 
				com.sun.star.sheet.CellFlags.DATETIME +com.sun.star.sheet.CellFlags.STRING +_ 
				com.sun.star.sheet.CellFlags.ANNOTATION +com.sun.star.sheet.CellFlags.FORMULA)
		Ma_Cellule_Source.CellBackColor = - 1
		
		Ma_Cellule_Destination = Ma_Feuille.GetCellRangeByName(Tableau_haut)
		Mon_Document.currentController.select(Ma_Cellule_Destination)
		Mon_Document.currentController.insertTransferable(Ma_Cellule_Copiee)
	End If
	Mon_Document = ThisComponent
	Ma_Feuille = Mon_Document.getSheets.getByName("Plan-Classe") 
	
	ligne_centrale = (Ligne_Fin_Table - Ligne_Debut_Table +2) / 2

	If (ligne_centrale MOD 2 = 0) Then
		Avant_derniere_ligne_centrale = ligne_centrale
	REM	MsgBox "pair Avant_derniere_ligne = " &amp; Avant_derniere_ligne_centrale &amp; " ligne_centrale = " &amp; ligne_centrale
		REM on fait rien
	Else
		Avant_derniere_ligne_centrale = ligne_centrale - 2
	REM	MsgBox "impair Avant_derniere_ligne = " &amp; Avant_derniere_ligne_centrale &amp; " ligne_centrale = " &amp; ligne_centrale
	End If

	For Num_Ligne = 1 To Avant_derniere_ligne_centrale step 2
	
		For Num_Colonne = 1 To (Nombre_De_Colonnes)
	
			Colonne_Eleve_1 = (Num_Colonne - 1)
			Ligne_Eleve_1 = (Ligne_Debut_Table - 1) + (Num_Ligne - 1)
			Colonne_Eleve_2 = (Nombre_De_Colonnes - 1) - (Num_Colonne - 1)
			Ligne_Eleve_2 = (Ligne_Fin_Table - 1) - (Num_Ligne - 1)
			
		 	permutation		
	
		Next Num_Colonne
	
	Next Num_Ligne
	
	REM cas si le nombre de ligne est impaire
	
	If (ligne_centrale MOD 2 = 1) Then
		Num_Ligne = Ligne_centrale
		If (Nombre_De_Colonnes MOD 2 = 0) Then
			Avant_derniere_colonne_centrale = Nombre_De_Colonnes / 2 'On coupe la rangée du milieu
		Else
			Avant_derniere_colonne_centrale = (Nombre_De_Colonnes + 1)/ 2 'On ne traite pas la colonne du centre vide
		End If
		For Num_Colonne = 1 To Avant_derniere_colonne_centrale
	
			Colonne_Eleve_1 = (Num_Colonne - 1)
			Ligne_Eleve_1 = (Ligne_Debut_Table - 1) + (Num_Ligne - 1)
			Colonne_Eleve_2 = (Nombre_De_Colonnes - 1) - (Num_Colonne - 1)
			Ligne_Eleve_2 = (Ligne_Fin_Table - 1) - (Num_Ligne - 1)
			
		 	permutation		
	
		Next Num_Colonne
		
	End If
	
End Sub

Sub ReinitialiserDimensions 

Definition_Constantes

Mon_Document = ThisComponent 
Ma_Feuille = Mon_Document.getSheets.getByName("Plan-Classe") 
	
		If (MsgBox ("Les dimensions de la feuille vont être réinitialisées pour la mise en page de l'impression.", 65) = 1) Then
		
			REM Largeur des collonnes
			for Num_Colonne = 1 To Nombre_De_Colonnes Step 3
			  Ma_Colonne = Ma_Feuille.Columns(Num_Colonne - 1)
			  Ma_Colonne.IsVisible = True
			  Ma_Colonne.Width = Largeur_colonne_eleve
			  Ma_Colonne = Ma_Feuille.Columns(Num_Colonne)
			  Ma_Colonne.IsVisible = True
			  Ma_Colonne.Width = Largeur_colonne_eleve
			  Ma_Colonne = Ma_Feuille.Columns(Num_Colonne + 1)
			  Ma_Colonne.IsVisible = True
			  Ma_Colonne.Width = Largeur_colonne_vide
			Next Num_Colonne
		
			REM Hauteur ligne en tête
			  Ma_Ligne = Ma_Feuille.Rows(0)
			  Ma_Ligne.IsVisible = True
			  Ma_Ligne.VertJustify = 2
			  Ma_Ligne.Height = Hauteur_ligne_en_tete
			  Ma_Ligne.CharHeight = Taille_Char_ligne_en_tete
			  
			REM Hauteur lignes au dessus du plan  + Tableau
			for Num_Ligne = 1 To 7
			  Ma_Ligne = Ma_Feuille.Rows(Num_Ligne)
			  Ma_Ligne.IsVisible = True
			  Ma_Ligne.VertJustify = 2
			  Ma_Ligne.Height = Hauteur_ligne_texte
			  Ma_Ligne.CharHeight = Taille_Char_ligne_texte
			Next Num_Ligne
			
			REM Hauteur des deux dernières lignes + Tableau
			for Num_Ligne = 1 To 2
			  Ma_Ligne = Ma_Feuille.Rows(Nombre_De_Lignes - Num_Ligne)
			  Ma_Ligne.IsVisible = True
			  Ma_Ligne.VertJustify = 2
			  Ma_Ligne.Height = Hauteur_ligne_texte
			  Ma_Ligne.ParaAdjust = 1			' alignement à droite
			  Ma_Ligne.CharHeight = Taille_Char_ligne_texte
			  Ma_Ligne.IsTextWrapped = False	' Renvoie à la ligne automatique
			 Next Num_Ligne
			  
			Rem Définition du "tableau"
				Ma_Cellule = Ma_Feuille.GetCellRangeByName(Tableau_haut)
				Ma_Cellule.ParaAdjust = 3			' centre le texte
				Ma_Cellule.CharHeight = Taille_Char_ligne_texte
				Ma_Cellule = Ma_Feuille.GetCellRangeByName(Tableau_bas)
				Ma_Cellule.ParaAdjust = 3			' centre le texte
				Ma_Cellule.CharHeight = Taille_Char_ligne_texte
			
			REM Hauteur lignes du plan
			for Num_Ligne = Ligne_Debut_Table To Ligne_Fin_Table + 1 Step 2
				'Eleves
			  Ma_Ligne = Ma_Feuille.Rows(Num_Ligne - 1)
			  Ma_Ligne.IsVisible = True
			  Ma_Ligne.VertJustify = 2
			  Ma_Ligne.Height = Hauteur_ligne_eleve
			  	'Commentaires
			  Ma_Ligne = Ma_Feuille.Rows(Num_Ligne)
			  Ma_Ligne.IsVisible = True
			  Ma_Ligne.VertJustify = 2
			  Ma_Ligne.Height = Hauteur_ligne_texte
			Next Num_Ligne
			
			REM Définition du texte des menus déroulant
			for Num_Colonne = 1 To Nombre_De_Colonnes Step 3
				for Num_Ligne = Ligne_Debut_Table To Ligne_Fin_Table + 1 Step 2
				REM menu déroulant
					REM première place
					Ma_Cellule = Ma_Feuille.getCellByPosition( Num_Colonne - 1 , Num_Ligne - 1) 
					Ma_Cellule.CharHeight = Taille_Char_Liste_Defaut
					Ma_Cellule.ParaAdjust = 3			' centre le texte
					Ma_Cellule.IsTextWrapped = True	' Renvoie à la ligne automatique
					Set Ma_Validation = Ma_Cellule.Validation
						Ma_Validation.Type = com.sun.star.sheet.ValidationType.LIST
						Ma_Validation.Formula1 = Ma_Formula1
						Ma_Validation.IgnoreBlankCells = True
						Ma_Validation.ShowList = 2
						Ma_Validation.ShowErrorMessage = True
						Ma_Validation.Operator = 1
						Ma_Validation.ConditionOperator = 1
					Ma_Cellule.Validation = Ma_Validation
					'On ne modifie pas les bordures vides, dans le cas d'un plan en U
					If Ma_Cellule.tableborder.LeftLine.OuterLineWidth &lt;&gt; 0 Then
						' Tous les paramètres de bordure sont réinitialisés sauf OuterLineWidth (et LineWidth qui prendra la même valeur)
						Ma_Bordure.OuterLineWidth = Epaisseur_bordure  
						Ma_Cellule.LeftBorder = Ma_Bordure
						Ma_Cellule.TopBorder = Ma_Bordure
						Ma_Cellule.BottomBorder = Ma_Bordure
						Ma_Cellule.RightBorder = Ma_Bordure
					End If
					REM seconde place		
					Ma_Cellule = Ma_Feuille.getCellByPosition( Num_Colonne , Num_Ligne - 1) 
					Ma_Cellule.CharHeight = Taille_Char_Liste_Defaut
					Ma_Cellule.ParaAdjust = 3			' centre le texte
					Ma_Cellule.IsTextWrapped = True	' Renvoie à la ligne automatique
					Set Ma_Validation = Ma_Cellule.Validation
						Ma_Validation.Type = com.sun.star.sheet.ValidationType.LIST
						Ma_Validation.Formula1 = Ma_Formula1
						Ma_Validation.IgnoreBlankCells = True
						Ma_Validation.ShowList = 2
						Ma_Validation.ShowErrorMessage = True
						Ma_Validation.Operator = 1
						Ma_Validation.ConditionOperator = 1
					Ma_Cellule.Validation = Ma_Validation
					'On ne modifie pas les bordures vides, dans le cas d'un plan en U
					If Ma_Cellule.tableborder.LeftLine.OuterLineWidth &lt;&gt; 0 Then 
						' Tous les paramètres de bordure sont réinitialisés sauf OuterLineWidth (et LineWidth qui prendra la même valeur)
						Ma_Bordure.OuterLineWidth = Epaisseur_bordure  
						Ma_Cellule.LeftBorder = Ma_Bordure
						Ma_Cellule.TopBorder = Ma_Bordure
						Ma_Cellule.BottomBorder = Ma_Bordure
						Ma_Cellule.RightBorder = Ma_Bordure
					End If
					
					REM case de séparation		
					Ma_Cellule = Ma_Feuille.getCellByPosition( Num_Colonne +1 , Num_Ligne - 1) 
					Ma_Cellule.CharHeight = 10
					Ma_Cellule.ParaAdjust = 3			' centre le texte
					Ma_Cellule.IsTextWrapped = True	' Renvoie à la ligne automatique
					Ma_Bordure.OuterLineWidth = 0  
					Ma_Cellule.LeftBorder = Ma_Bordure
					Ma_Cellule.TopBorder = Ma_Bordure
					Ma_Cellule.BottomBorder = Ma_Bordure
					Ma_Cellule.RightBorder = Ma_Bordure
				
				REM Lignes des commentaires	
					Ma_Cellule = Ma_Feuille.getCellByPosition( Num_Colonne -1 , Num_Ligne) 
					Ma_Cellule.CharHeight = Taille_Char_Commentaire_Defaut
					Ma_Cellule.ParaAdjust = 0			' Alignement à gauche
					Ma_Cellule.IsTextWrapped = True	' Renvoie à la ligne automatique
					Set Ma_Validation = Ma_Cellule.Validation
						Ma_Validation.Type = 0
						Ma_Validation.Formula1 = ""
						Ma_Validation.IgnoreBlankCells = True
						Ma_Validation.ShowList = 1
						Ma_Validation.ShowErrorMessage = False
						Ma_Validation.Operator = 0
						Ma_Validation.ConditionOperator = 0
					Ma_Cellule.Validation = Ma_Validation
					
					Ma_Cellule = Ma_Feuille.getCellByPosition( Num_Colonne , Num_Ligne) 
					Ma_Cellule.CharHeight = Taille_Char_Commentaire_Defaut
					Ma_Cellule.ParaAdjust = 0			' Alignement à gauche
					Ma_Cellule.IsTextWrapped = True	' Renvoie à la ligne automatique
					Set Ma_Validation = Ma_Cellule.Validation
						Ma_Validation.Type = 0
						Ma_Validation.Formula1 = ""
						Ma_Validation.IgnoreBlankCells = True
						Ma_Validation.ShowList = 1
						Ma_Validation.ShowErrorMessage = False
						Ma_Validation.Operator = 0
						Ma_Validation.ConditionOperator = 0
					Ma_Cellule.Validation = Ma_Validation
					
					Ma_Cellule = Ma_Feuille.getCellByPosition( Num_Colonne +1 , Num_Ligne) 
					Ma_Cellule.CharHeight = Taille_Char_Commentaire_Defaut
					Ma_Cellule.ParaAdjust = 0			' Alignement à gauche
					Ma_Cellule.IsTextWrapped = True	' Renvoie à la ligne automatique
					Set Ma_Validation = Ma_Cellule.Validation
						Ma_Validation.Type = 0
						Ma_Validation.Formula1 = ""
						Ma_Validation.IgnoreBlankCells = True
						Ma_Validation.ShowList = 1
						Ma_Validation.ShowErrorMessage = False
						Ma_Validation.Operator = 0
						Ma_Validation.ConditionOperator = 0
					Ma_Cellule.Validation = Ma_Validation
			
			 	Next Num_Ligne
			Next Num_Colonne
		End If
		
' on repositionne les boutons à partir du "tableau bas"	
Dim aPosition As New com.sun.star.awt.Point
Dim aDimension As New com.sun.star.awt.Size
Dim MonBouton As Object

	Ma_Cellule = Ma_Feuille.GetCellRangeByName(Tableau_bas)
	
	GlobalScope.BasicLibraries.LoadLibrary("Tools") 'Pour avoir GetControlShape

	MonBouton = GetControlShape(Ma_Feuille, "CmdEchanger") 
	aPosition.X = 1000    ' Déplacement de 10 mm
	aPosition.Y = 1000 + Ma_Cellule.Position.Y
	aDimension.Height = 1000
	aDimension.Width = 4500
	MonBouton.setPosition(aPosition) 
	MonBouton.setSize(aDimension) 
	MonBouton = GetControlShape(Ma_Feuille, "CmdModifier") 
	aPosition.X = 6500    ' Déplacement de 10 mm
	aPosition.Y = 1000 + Ma_Cellule.Position.Y
	aDimension.Height = 1000
	aDimension.Width = 7000
	MonBouton.setPosition(aPosition) 
	MonBouton.setSize(aDimension) 
	MonBouton = GetControlShape(Ma_Feuille, "CmdReinitialiser") 
	aPosition.X = 14500    ' Déplacement de 10 mm
	aPosition.Y = 1000 + Ma_Cellule.Position.Y
	aDimension.Height = 1000
	aDimension.Width = 6400
	MonBouton.setPosition(aPosition) 
	MonBouton.setSize(aDimension)  
	MonBouton = GetControlShape(Ma_Feuille, "CmdEffacer") 
	aPosition.X = 21900   ' Déplacement de 10 mm
	aPosition.Y = 1000 + Ma_Cellule.Position.Y
	aDimension.Height = 1000
	aDimension.Width = 5200
	MonBouton.setPosition(aPosition) 
	MonBouton.setSize(aDimension) 

	REM Version
	Ma_Cellule = Ma_Feuille.getCellByPosition(Nombre_De_Colonnes -1 , Nombre_De_Lignes -1)
	Ma_Cellule.string = Version
	Ma_Cellule.CharPosture = 1 		' Italique
	Ma_Cellule.CharWeight = 100		' Caratere normal (100), Gras (150)
End Sub

Function Ma_Formula1 As String
	'Contenu de .Formula1
	Ma_Formula1 = "If(COUNTIF($A$" + Ligne_Debut_Table + ":$" + chr(64 + Nombre_De_Colonnes) + "$" + Ligne_Fin_Table + ";'liste-eleves'.$A$5:$A$39);"""";'liste-eleves'.$A$5:$A$39)"
End Function

Sub Remplir_pour_test
	Mon_Document = ThisComponent 
	Ma_Feuille = Mon_Document.getSheets.getByName("Plan-Classe") 
	
		for Num_Colonne = 1 To Nombre_De_Colonnes Step 3
			for Num_Ligne = Ligne_Debut_Table To Ligne_Fin_Table + 1 Step 2
			REM menu déroulant
			Ma_Cellule = Ma_Feuille.getCellByPosition( Num_Colonne - 1 , Num_Ligne - 1) 
				Ma_Cellule.Formula = "Eleve_" &amp; chr(65 + (Num_Colonne - 1)) &amp; Num_Ligne
				Ma_Cellule.CharHeight = Taille_Char_Liste_Defaut
				Ma_Cellule.CharColor = -1		' Couleur par défaut
				Ma_Cellule.CharWeight = 100		' Caratere normal (100), Gras (150)
				Ma_Cellule.CharPosture = 0 		' Pas italique
				Ma_Cellule.ParaAdjust = 3		' Centre le texte
				Ma_Cellule.CharUnderline = 0	' Pas souligné
				Ma_Cellule.IsTextWrapped = True	' Renvoie à la ligne automatique
			Ma_Cellule = Ma_Feuille.getCellByPosition( Num_Colonne , Num_Ligne - 1) 
				Ma_Cellule.Formula = "Eleve_" &amp; chr(65 + (Num_Colonne)) &amp; Num_Ligne
				Ma_Cellule.CharHeight = Taille_Char_Liste_Defaut
				Ma_Cellule.CharColor = -1		' Couleur par défaut
				Ma_Cellule.CharWeight = 100		' Caratere normal (100), Gras (150)
				Ma_Cellule.CharPosture = 0 		' Pas italique
				Ma_Cellule.ParaAdjust = 3		' Centre le texte
				Ma_Cellule.CharUnderline = 0	' Pas souligné
				Ma_Cellule.IsTextWrapped = True	' Renvoie à la ligne automatique
			REM commentaires	
			Ma_Cellule = Ma_Feuille.getCellByPosition( Num_Colonne -1 , Num_Ligne) 
		 		Ma_Cellule.Formula = "commentaire_" &amp; chr(65 + (Num_Colonne - 1)) &amp; Num_Ligne
				Ma_Cellule.CharHeight = Taille_Char_Commentaire_Defaut
				Ma_Cellule.CharColor = -1		' Couleur par défaut
				Ma_Cellule.CharWeight = 100		' Caratere normal (100), Gras (150)
				Ma_Cellule.CharPosture = 0 		' Pas italique
				Ma_Cellule.ParaAdjust = 0		' Alignement à gaPas italique, grasuche
				Ma_Cellule.CharUnderline = 0	' Pas souligné
				Ma_Cellule.IsTextWrapped = False	' Renvoie à la ligne automatique
		 	Ma_Cellule = Ma_Feuille.getCellByPosition( Num_Colonne , Num_Ligne) 
				Ma_Cellule.Formula = "commentaire_" &amp; chr(65 + (Num_Colonne)) &amp; Num_Ligne
				Ma_Cellule.CharHeight = Taille_Char_Commentaire_Defaut
				Ma_Cellule.CharColor = -1		' Couleur par défaut
				Ma_Cellule.CharWeight = 100		' Caratere normal (100), Gras (150)
				Ma_Cellule.CharPosture = 0 		' Pas italique
				Ma_Cellule.ParaAdjust = 0		' Alignement à gauche
				Ma_Cellule.CharUnderline = 0	' Pas souligné
				Ma_Cellule.IsTextWrapped = False	' Renvoie à la ligne automatique		 
			Next Num_Ligne
		Next Num_Colonne
	
End Sub

Sub Remplir_Comme_Modele
Dim i As Integer
Dim Ma_Feuille_Eleve As Object
	Mon_Document = ThisComponent 
	Ma_Feuille = Mon_Document.getSheets.getByName("Plan-Classe") 
	Ma_Feuille_Eleve = Mon_Document.getSheets.getByName("liste-eleves") 
	i = 4
		for Num_Colonne = 1 To Nombre_De_Colonnes Step 3
			for Num_Ligne = Ligne_Debut_Table To Ligne_Fin_Table + 1 Step 2
			REM menu déroulant
			Ma_Cellule = Ma_Feuille.getCellByPosition( Num_Colonne - 1 , Num_Ligne - 1) 
				Ma_Cellule.Formula = Ma_Feuille_Eleve.getCellByPosition(0, i).String
				i = i + 1
			Ma_Cellule = Ma_Feuille.getCellByPosition( Num_Colonne , Num_Ligne - 1) 
				Ma_Cellule.Formula = Ma_Feuille_Eleve.getCellByPosition(0, i).String
				i = i + 1
			REM commentaires	
			Ma_Cellule = Ma_Feuille.getCellByPosition( 0 , 11) 
		 		Ma_Cellule.Formula = "Dys"
		 	Ma_Cellule = Ma_Feuille.getCellByPosition( 3 , 15) 
		 		Ma_Cellule.Formula = "Dys + Cours"
		 	Ma_Cellule = Ma_Feuille.getCellByPosition( 0 , 15) 
		 		Ma_Cellule.Formula = "T--"
		 	
			Ma_Cellule = Ma_Feuille.getCellByPosition( 0 , 10) 
		 	Ma_Cellule.CharColor = 255		' Couleur par défaut
		 	Ma_Cellule = Ma_Feuille.getCellByPosition( 0 , 14) 
			Ma_Cellule.CharWeight = 150		' Caratere normal (100), Gras (150)
		 
			Next Num_Ligne
		Next Num_Colonne
	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PlanClass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